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3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396</text:p>
      <text:p text:style-name="ifm_p_font.roman_mt.3.76mm_ifm">Vragen van het lid <text:span text:style-name="ifm_span_font.bold_ifm">Stoffer</text:span> (SGP) aan de Staatssecretarissen van Financiën en van Infrastructuur en Waterstaat over <text:span text:style-name="ifm_span_font.italic_ifm">de voorgenomen afschaffing van de BPM-vrijstelling voor bestelauto’s</text:span> (ingezonden 17 juni 2022).</text:p>
      <text:p text:style-name="ifm_p_mt.3.76mm_ifm">Vraag 1</text:p>
      <text:p text:style-name="ifm_p_ifm">Wat zijn de doelstellingen van de afschaffing van de BPM-vrijstelling (zoals genoemd in het coalitieakkoord) voor bestelauto’s en kan het kabinet inzage geven in de verwachte verduurzaming van het wagenpark van bestelauto’s door deze maatregel?</text:p>
      <text:p text:style-name="ifm_p_mt.3.76mm_ifm">Vraag 2</text:p>
      <text:p text:style-name="ifm_p_ifm">Waar is de CO<text:span text:style-name="ifm_span_font.subscript_ifm">2</text:span>-opbrengst van 0,7 Mton precies op gebaseerd, welke aannames liggen daaraan ten grondslag?</text:p>
      <text:p text:style-name="ifm_p_mt.3.76mm_ifm">Vraag 3</text:p>
      <text:p text:style-name="ifm_p_ifm">Klopt het dat de cataloguswaarde van bestelauto’s leidend wordt bij de vaststelling van de BPM, en niet de CO<text:span text:style-name="ifm_span_font.subscript_ifm">2</text:span>-uitstoot, zoals bij personenauto’s het geval is en waarom is daarvoor gekozen?</text:p>
      <text:p text:style-name="ifm_p_mt.3.76mm_ifm">Vraag 4</text:p>
      <text:p text:style-name="ifm_p_ifm">In hoeverre verwacht het kabinet een negatief effect van de maatregel, doordat de import van fossiele bestelauto’s aantrekkelijker wordt en doordat de aankoop van fossiele, maar schonere bestelauto’s ontmoedigd wordt?</text:p>
      <text:p text:style-name="ifm_p_mt.3.76mm_ifm">Vraag 5</text:p>
      <text:p text:style-name="ifm_p_ifm">De BPM is een belasting op personenauto’s en motorrijwielen (luxe goederen), en niet op bedrijfskapitaal zoals bestelauto’s. Wat is de juridische grondslag van het belasten van bestelauto’s binnen de BPM?</text:p>
      <text:p text:style-name="ifm_p_mt.3.76mm_ifm">Vraag 6</text:p>
      <text:p text:style-name="ifm_p_ifm">Welke alternatieven zijn overwogen om de doelen van het voorstel (CO<text:span text:style-name="ifm_span_font.subscript_ifm">2</text:span>-reductie en financiële opbrengst) te realiseren?</text:p>
      <text:p text:style-name="ifm_p_mt.3.76mm_ifm">Vraag 7</text:p>
      <text:p text:style-name="ifm_p_ifm">Is het kabinet bereid met het bedrijfsleven in gesprek te gaan om te komen tot werkbare alternatieven voor het voor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genomen afschaffing van de BPM-vrijstelling voor bestelauto’s</dc:title>
    <meta:user-defined meta:name="OVERHEIDop.ParlID/DC.identifier">kv-tk-2022Z123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7</meta:user-defined>
    <meta:user-defined meta:name="OVERHEIDop.KamervraagTypen/DC.type">Schriftelijke vragen</meta:user-defined>
    <meta:user-defined meta:name="OVERHEIDop.vraagnummer">2022Z12396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7</meta:user-defined>
    <meta:user-defined meta:name="DC.title">De voorgenomen afschaffing van de BPM-vrijstelling voor bestelauto’s</meta:user-defined>
    <meta:user-defined meta:name="DCTERMS.W3CDTF/DCTERMS.available">2022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Verkeer | Weg</meta:user-defined>
    <meta:user-defined meta:name="OVERHEIDop.versieInformatie"/>
  </office:meta>
</office:document-meta>
</file>