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3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395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de aanhoudende chaos bij asielzoekerscentrum Ter Apel en de bevindingen van het Rode Kruis</text:span> (ingezonden 17 juni 2022).</text:p>
      <text:p text:style-name="ifm_p_mt.3.76mm_ifm">Vraag 1</text:p>
      <text:p text:style-name="ifm_p_ifm">Bent u bekend met het bericht: «Rode Kruis trekt handen af van Ter Apel»?<text:note text:id="ID-2022Z12395-d37e50" text:note-class="footnote"><text:note-citation text:label="1 ">1</text:note-citation><text:note-body><text:p text:style-name="ifm_p_font.normal_size.6.93pt_mt..5mm_indent.-0.1161in_mleft.0.1161in_ifm">RTV Noord, 16 juni 2022, «Rode Kruis trekt handen af van Ter Apel: «Situatie is onmenselijk»», https://www.rtvnoord.nl/nieuws/932359/rode-kruis-trekt-handen-af-van-ter-apel-situatie-is-onmenselijk</text:p></text:note-body></text:note></text:p>
      <text:p text:style-name="ifm_p_mt.3.76mm_ifm">Vraag 2</text:p>
      <text:p text:style-name="ifm_p_ifm">Hoe duidt u de bevindingen van het Rode Kruis die waarschuwt voor de «onmenselijke en onhoudbare situatie»? Kunt u een gedetailleerd antwoord geven waarin u ook ingaat over de zorgen van de hulporganisatie aangaande de veiligheid op het terrein?</text:p>
      <text:p text:style-name="ifm_p_mt.3.76mm_ifm">Vraag 3</text:p>
      <text:p text:style-name="ifm_p_ifm">Waarom bent u horende doof en ziende blind inzake de opvangcrisis, waarbij u de regie volledig kwijt lijkt te zijn? Kunt u in uw beantwoording aangeven hoe u deze chaos gaat oplossen, zeker omdat we u vorige maand naar aanleiding van eerdere chaos ook al over de situatie bevraagd hebben.<text:note text:id="ID-2022Z12395-d37e69" text:note-class="footnote"><text:note-citation text:label="2 ">2</text:note-citation><text:note-body><text:p text:style-name="ifm_p_font.normal_size.6.93pt_mt..5mm_indent.-0.1161in_mleft.0.1161in_ifm">RTV Noord, 11 mei 2022, «Crisis aanmeldcentrum Ter Apel bereikt dieptepunt: asielzoekers slapen urenlang op grasveld», https://www.rtvnoord.nl/nieuws/921649/crisis-aanmeldcentrum-ter-apel-bereikt-dieptepunt-asielzoekers-slapen-urenlang-op-grasveld</text:p></text:note-body></text:note></text:p>
      <text:p text:style-name="ifm_p_mt.3.76mm_ifm">Vraag 4</text:p>
      <text:p text:style-name="ifm_p_ifm">Deelt u de mening dat u de kraan moet dichtdraaien als de emmer overloopt? Zo ja, wilt u eindelijk komen tot immigratiebeperkende maatregelen? Kunt u daar gedetailleerd op ingaan?</text:p>
      <text:p text:style-name="ifm_p_mt.3.76mm_ifm">Vraag 5</text:p>
      <text:p text:style-name="ifm_p_ifm">Opnieuw de vraag hoeveel asielzoekers Nederland volgens u nog aankan? Kunt u daar, met de kennis van nu, gedetailleerd op ingaan?</text:p>
      <text:p text:style-name="ifm_p_mt.3.76mm_ifm">Vraag 6</text:p>
      <text:p text:style-name="ifm_p_ifm">Opnieuw de vraag wat uw antwoord is aan geografen die stellen dat het absorptievermogen van Nederland is bereikt en dat de aanhoudende bevolkingsgroei Nederland ontwricht? Kunt u daar, met de kennis van nu, gedetailleerd op ingaan?</text:p>
      <text:p text:style-name="ifm_p_mt.3.76mm_ifm">Vraag 7</text:p>
      <text:p text:style-name="ifm_p_ifm">Wat gaat u concreet doen om asielzoekerscentrum Ter Apel te ontlasten? Kunt u daar gedetailleerd op ingaan, met een lange termijn visie?</text:p>
      <text:p text:style-name="ifm_p_mt.3.76mm_ifm">Vraag 8</text:p>
      <text:p text:style-name="ifm_p_ifm">Hoe waarborgt u de veiligheid van bewoners en ondernemers in Ter Apel en omgeving? Kunt u daar gedetailleerd op in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houdende chaos bij asielzoekerscentrum Ter Apel en de bevindingen van het Rode Kruis</dc:title>
    <meta:user-defined meta:name="OVERHEIDop.ParlID/DC.identifier">kv-tk-2022Z123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7</meta:user-defined>
    <meta:user-defined meta:name="OVERHEIDop.KamervraagTypen/DC.type">Schriftelijke vragen</meta:user-defined>
    <meta:user-defined meta:name="OVERHEIDop.vraagnummer">2022Z12395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7</meta:user-defined>
    <meta:user-defined meta:name="DC.title">De aanhoudende chaos bij asielzoekerscentrum Ter Apel en de bevindingen van het Rode Kruis</meta:user-defined>
    <meta:user-defined meta:name="DCTERMS.W3CDTF/DCTERMS.available">2022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