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94</text:p>
      <text:p text:style-name="ifm_p_font.roman_mt.3.76mm_ifm">Vragen van de leden <text:span text:style-name="ifm_span_font.bold_ifm">Bikker</text:span> (ChristenUnie), <text:span text:style-name="ifm_span_font.bold_ifm">Van der Staaij</text:span> (SGP), <text:span text:style-name="ifm_span_font.bold_ifm">Ellian</text:span> (VVD), <text:span text:style-name="ifm_span_font.bold_ifm">Van Nispen</text:span> (SP), <text:span text:style-name="ifm_span_font.bold_ifm">Sneller</text:span> (D66), <text:span text:style-name="ifm_span_font.bold_ifm">Bromet</text:span> (GroenLinks) en <text:span text:style-name="ifm_span_font.bold_ifm">Knops</text:span> (CDA) aan de Minister voor Rechtsbescherming over <text:span text:style-name="ifm_span_font.italic_ifm">het bericht «Te weinig rechters in Gelderland, 1500 rechtszaken geschrapt»</text:span> (ingezonden 17 juni 2022).</text:p>
      <text:p text:style-name="ifm_p_mt.3.76mm_ifm">Vraag 1</text:p>
      <text:p text:style-name="ifm_p_ifm">Bent u bekend met het bericht «Te weinig rechters in Gelderland, 1500 rechtszaken geschrapt»?<text:note text:id="ID-2022Z12394-d37e50" text:note-class="footnote"><text:note-citation text:label="1 ">1</text:note-citation><text:note-body><text:p text:style-name="ifm_p_font.normal_size.6.93pt_mt..5mm_indent.-0.1161in_mleft.0.1161in_ifm">NOS.nl, 16 juni 2022</text:p></text:note-body></text:note></text:p>
      <text:p text:style-name="ifm_p_mt.3.76mm_ifm">Vraag 2</text:p>
      <text:p text:style-name="ifm_p_ifm">Wat vindt u er van dat het Openbaar Ministerie (OM) deze vergaande stap noodzakelijk acht?</text:p>
      <text:p text:style-name="ifm_p_mt.3.76mm_ifm">Vraag 3</text:p>
      <text:p text:style-name="ifm_p_ifm">Hoe weegt u de gevolgen die deze stap heeft voor het vertrouwen van Nederlanders dat recht gedaan wordt na overtredingen en dat rechtsherstel volgt door een goed functionerende strafrechtketen?</text:p>
      <text:p text:style-name="ifm_p_mt.3.76mm_ifm">Vraag 4</text:p>
      <text:p text:style-name="ifm_p_ifm">Kunt u aangeven welke factoren ertoe hebben geleid dat deze stap nu wordt gezet? Welk beeld heeft u bij de andere arrondissementen en hoe weegt u de gevolgen daarvan?</text:p>
      <text:p text:style-name="ifm_p_mt.3.76mm_ifm">Vraag 5</text:p>
      <text:p text:style-name="ifm_p_ifm">Wat wordt gedaan dit in de toekomst in Gelderland, maar ook bij de andere arrondissementen te voorkomen, met in achtneming van de eigenstandige positie van u en van de rechtspraak en het OM? Welke taak ziet u daarbij voor het Ministerie van Justitie en Veiligheid? Welk tijdspad heeft u daarbij voor ogen?</text:p>
      <text:p text:style-name="ifm_p_mt.3.76mm_ifm">Vraag 6</text:p>
      <text:p text:style-name="ifm_p_ifm">Op welke wijze worden slachtoffers actief geïnformeerd over de mogelijkheid bezwaar te maken? Is het ook mogelijk slachtoffers op een meer laagdrempelige wijze bezwaar te laten maken tegen sepot?</text:p>
      <text:p text:style-name="ifm_p_mt.3.76mm_ifm">Vraag 7</text:p>
      <text:p text:style-name="ifm_p_ifm">Welke maatregelen worden getroffen om slachtoffers nazorg te verlenen indien dit nodig is, ook wanneer sprake kan zijn van ervaren leedtoevoeging door het niet doorgaan van een strafzaak?</text:p>
      <text:p text:style-name="ifm_p_mt.3.76mm_ifm">Vraag 8</text:p>
      <text:p text:style-name="ifm_p_ifm">Hoe blijft er, in die zaken waar overgegaan wordt tot OM-afdoening, oog voor de rechtsbescherming van alle betrokken partijen, juist waar het zaken betreft waar aanvankelijk niet is geoordeeld tot OM-afdoening over te gaan?</text:p>
      <text:p text:style-name="ifm_p_mt.3.76mm_ifm">Vraag 9</text:p>
      <text:p text:style-name="ifm_p_ifm">Welke gevolgen heeft een toename van de artikel 12-procedure voor het gerechtshof en wat betekent een nieuwe toeloop voor zaken die reeds aanhangig zijn, maar ook voor de duur waarop mensen helderheid krijgen over het gevolg voor hun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 weinig rechters in Gelderland, 1500 rechtszaken geschrapt'</dc:title>
    <meta:user-defined meta:name="OVERHEIDop.ParlID/DC.identifier">kv-tk-2022Z123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94</meta:user-defined>
    <meta:user-defined meta:name="OVERHEIDop.indiener">R.W. Knops</meta:user-defined>
    <meta:user-defined meta:name="OVERHEIDop.indiener">L. Bromet</meta:user-defined>
    <meta:user-defined meta:name="OVERHEIDop.indiener">J.C. Sneller</meta:user-defined>
    <meta:user-defined meta:name="OVERHEIDop.indiener">M. van Nispen</meta:user-defined>
    <meta:user-defined meta:name="OVERHEIDop.indiener">U. Ellian</meta:user-defined>
    <meta:user-defined meta:name="OVERHEIDop.indiener">C.G. van der Staaij</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Het bericht 'Te weinig rechters in Gelderland, 1500 rechtszaken geschrapt'</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