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3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393</text:p>
      <text:p text:style-name="ifm_p_font.roman_mt.3.76mm_ifm">Vragen van het lid <text:span text:style-name="ifm_span_font.bold_ifm">Ceder</text:span> (ChristenUnie) aan de Minister voor Armoedebestrijding, Participatie en Pensioenen over <text:span text:style-name="ifm_span_font.italic_ifm">het bericht «Veel financieel kwetsbare ouderen maken geen gebruik van inkomensvoorzieningen» van de Nationale ombudsman</text:span> (ingezonden 17 juni 2022).</text:p>
      <text:p text:style-name="ifm_p_mt.3.76mm_ifm">Vraag 1</text:p>
      <text:p text:style-name="ifm_p_ifm">Bent u bekend met het rapport van de Nationale ombudsman «Met te weinig genoegen nemen»<text:note text:id="ID-2022Z12393-d37e52" text:note-class="footnote"><text:note-citation text:label="1 ">1</text:note-citation><text:note-body><text:p text:style-name="ifm_p_font.normal_size.6.93pt_mt..5mm_indent.-0.1161in_mleft.0.1161in_ifm">De Nationale ombudsman, 16 juni 2022, «Veel financieel kwetsbare ouderen maken geen gebruik van inkomensvoorzieningen», (https://www.nationaleombudsman.nl/nieuws/2022/veel-financieel-kwetsbare-ouderen-maken-geen-gebruik-van-inkomensvoorzieningen).</text:p></text:note-body></text:note>?</text:p>
      <text:p text:style-name="ifm_p_mt.3.76mm_ifm">Vraag 2</text:p>
      <text:p text:style-name="ifm_p_ifm">Hoe worden ouderen bij het bereiken van de pensioengerechtigde leeftijd geïnformeerd door het Uitvoeringsinstituut Werknemersverzekeringen (UWV) en/of gemeenten over mogelijke aanvullende voorzieningen, naast Algemene Ouderdomswet (AOW)?</text:p>
      <text:p text:style-name="ifm_p_mt.3.76mm_ifm">Vraag 3</text:p>
      <text:p text:style-name="ifm_p_ifm">Bent u bereid om met gemeenten en landelijke uitvoeringsorganisaties in gesprek te gaan over de aanbeveling van de Nationale ombudsman om ouderen (herhaaldelijk) pro actief te benaderen aangaande mogelijke inkomensregelingen?</text:p>
      <text:p text:style-name="ifm_p_mt.3.76mm_ifm">Vraag 4</text:p>
      <text:p text:style-name="ifm_p_ifm">Bent u het met de Nationale ombudsman eens dat eenvoudigere aanvraagprocedures kunnen leiden tot een lager niet-gebruik van inkomensregelingen?</text:p>
      <text:p text:style-name="ifm_p_mt.3.76mm_ifm">Vraag 5</text:p>
      <text:p text:style-name="ifm_p_ifm">Hoe beoordeelt u het huidige beleid aangaande het bereiken van ouderen voor het voorkomen van niet-gebruik van inkomensvoorzieningen?</text:p>
      <text:p text:style-name="ifm_p_mt.3.76mm_ifm">Vraag 6</text:p>
      <text:p text:style-name="ifm_p_ifm">Hoe denkt u over de aanbeveling van de Nationale ombudsman om aan de hand van beschikbare data of door gegevensuitwisseling tussen overheidsinstanties aanvraagprocedures te vereenvou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el financieel kwetsbare ouderen maken geen gebruik van inkomensvoorzieningen’ van de Nationale Ombudsman</dc:title>
    <meta:user-defined meta:name="OVERHEIDop.ParlID/DC.identifier">kv-tk-2022Z1239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7</meta:user-defined>
    <meta:user-defined meta:name="OVERHEIDop.KamervraagTypen/DC.type">Schriftelijke vragen</meta:user-defined>
    <meta:user-defined meta:name="OVERHEIDop.vraagnummer">2022Z12393</meta:user-defined>
    <meta:user-defined meta:name="OVERHEIDop.indiener">D.G.M. Ce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7</meta:user-defined>
    <meta:user-defined meta:name="DC.title">Het bericht ‘Veel financieel kwetsbare ouderen maken geen gebruik van inkomensvoorzieningen’ van de Nationale Ombudsman</meta:user-defined>
    <meta:user-defined meta:name="DCTERMS.W3CDTF/DCTERMS.available">2022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Sociale zekerheid | Ouderen</meta:user-defined>
    <meta:user-defined meta:name="OVERHEIDop.versieInformatie"/>
  </office:meta>
</office:document-meta>
</file>