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3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392</text:p>
      <text:p text:style-name="ifm_p_font.roman_mt.3.76mm_ifm">Vragen van het lid <text:span text:style-name="ifm_span_font.bold_ifm">Ellian</text:span> (VVD) aan de Minister voor Rechtsbescherming over <text:span text:style-name="ifm_span_font.italic_ifm">het bericht «Woonadressen van advocaten duiken geregeld op in strafdossiers»</text:span> (ingezonden 17 juni 2022).</text:p>
      <text:p text:style-name="ifm_p_mt.3.76mm_ifm">Vraag 1</text:p>
      <text:p text:style-name="ifm_p_ifm">Bent u bekend met het artikel «Woonadressen van advocaten duiken geregeld op in strafdossiers. «Onacceptabel en ronduit gevaarlijk»»?<text:note text:id="ID-2022Z12392-d37e52" text:note-class="footnote"><text:note-citation text:label="1 ">1</text:note-citation><text:note-body><text:p text:style-name="ifm_p_font.normal_size.6.93pt_mt..5mm_indent.-0.1161in_mleft.0.1161in_ifm">De Volkskrant, 16 juni 2022, «Woonadressen van advocaten duiken geregeld op in strafdossiers. «Onacceptabel en ronduit gevaarlijk»», www.volkskrant.nl/nieuws-achtergrond/woonadressen-van-advocaten-duiken-geregeld-op-in-strafdossiers-onacceptabel-en-ronduit-gevaarlijk~b64ce541/</text:p></text:note-body></text:note></text:p>
      <text:p text:style-name="ifm_p_mt.3.76mm_ifm">Vraag 2</text:p>
      <text:p text:style-name="ifm_p_ifm">Wat vindt u van het feit dat het Openbaar Ministerie (OM) woonadressen van advocaten in strafdossiers herleidbaar heeft opgenomen?</text:p>
      <text:p text:style-name="ifm_p_mt.3.76mm_ifm">Vraag 3</text:p>
      <text:p text:style-name="ifm_p_ifm">Wat vindt u van het feit dat in sommige dossiers bijna alle betrokkenen anoniem zijn, maar advocaten kennelijk niet?</text:p>
      <text:p text:style-name="ifm_p_mt.3.76mm_ifm">Vraag 4</text:p>
      <text:p text:style-name="ifm_p_ifm">Welke redenen, of grondslagen, zijn er volgens u om in een strafdossier te registeren dat met een advocaat gebeld is?</text:p>
      <text:p text:style-name="ifm_p_mt.3.76mm_ifm">Vraag 5</text:p>
      <text:p text:style-name="ifm_p_ifm">Wat gaat u doen om ervoor te zorgen dat de woonadressen van advocaten niet herleidbaar zijn in strafdossiers?</text:p>
      <text:p text:style-name="ifm_p_mt.3.76mm_ifm">Vraag 6</text:p>
      <text:p text:style-name="ifm_p_ifm">Bent u bereid om indringend een gesprek met het OM te voeren over deze gang van zaken? Zo ja, waarom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Woonadressen van advocaten duiken geregeld op in strafdossiers’</dc:title>
    <meta:user-defined meta:name="OVERHEIDop.ParlID/DC.identifier">kv-tk-2022Z1239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7</meta:user-defined>
    <meta:user-defined meta:name="OVERHEIDop.KamervraagTypen/DC.type">Schriftelijke vragen</meta:user-defined>
    <meta:user-defined meta:name="OVERHEIDop.vraagnummer">2022Z12392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7</meta:user-defined>
    <meta:user-defined meta:name="DC.title">Het bericht ‘Woonadressen van advocaten duiken geregeld op in strafdossiers’</meta:user-defined>
    <meta:user-defined meta:name="DCTERMS.W3CDTF/DCTERMS.available">2022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