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3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391</text:p>
      <text:p text:style-name="ifm_p_font.roman_mt.3.76mm_ifm">Vragen van het lid <text:span text:style-name="ifm_span_font.bold_ifm">Omtzigt</text:span> (Omtzigt) aan de Minister van Justitie en Veiligheid over <text:span text:style-name="ifm_span_font.italic_ifm">Ard B. die vastzit in een Franse cel</text:span> (ingezonden 17 juni 2022).</text:p>
      <text:p text:style-name="ifm_p_mt.3.76mm_ifm">Vraag 1</text:p>
      <text:p text:style-name="ifm_p_ifm">Heeft u kennisgenomen van het door RTV Oost op 14 juni 2022 gepubliceerde artikel over de ziekte van Ard B. die vastzit in een Franse cel?<text:note text:id="ID-2022Z12391-d37e52" text:note-class="footnote"><text:note-citation text:label="1 ">1</text:note-citation><text:note-body><text:p text:style-name="ifm_p_font.normal_size.6.93pt_mt..5mm_indent.-0.1161in_mleft.0.1161in_ifm">RTV Oost, 14 juni 2022, «Adje Patatje» kwijnt weg in Franse cel: «Ik wil mijn man niet in een kist terug», www.rtvoost.nl/nieuws/2110512/adje-patatje-kwijnt-weg-in-franse-cel-ik-wil-mijn-man-niet-in-een-kist-terug</text:p></text:note-body></text:note></text:p>
      <text:p text:style-name="ifm_p_mt.3.76mm_ifm">Vraag 2</text:p>
      <text:p text:style-name="ifm_p_ifm">Klopt het dat Ard B. zijn straf maximaal vier maanden zou uitzitten in Frankrijk om vervolgens uitgeleverd te worden aan Nederland? Zo ja, deelt u de mening dat Nederland zich actief moet inzetten voor deze uitlevering?</text:p>
      <text:p text:style-name="ifm_p_mt.3.76mm_ifm">Vraag 3</text:p>
      <text:p text:style-name="ifm_p_ifm">Is er met oog op het humane en medische aspect van deze gedetineerde aanleiding voor u om de uitlevering van deze gedetineerde van Frankrijk naar Nederland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rd B. die vastzit in een Franse cel</dc:title>
    <meta:user-defined meta:name="OVERHEIDop.ParlID/DC.identifier">kv-tk-2022Z123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7</meta:user-defined>
    <meta:user-defined meta:name="OVERHEIDop.KamervraagTypen/DC.type">Schriftelijke vragen</meta:user-defined>
    <meta:user-defined meta:name="OVERHEIDop.vraagnummer">2022Z12391</meta:user-defined>
    <meta:user-defined meta:name="OVERHEIDop.indiener">P.H. Omtzig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7</meta:user-defined>
    <meta:user-defined meta:name="DC.title">Ard B. die vastzit in een Franse cel</meta:user-defined>
    <meta:user-defined meta:name="DCTERMS.W3CDTF/DCTERMS.available">2022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