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389</text:p>
      <text:p text:style-name="ifm_p_font.roman_mt.3.76mm_ifm">Vragen van het lid <text:span text:style-name="ifm_span_font.bold_ifm">Tielen</text:span> (VVD) aan de Minister van Volksgezondheid, Welzijn en Sport over <text:span text:style-name="ifm_span_font.italic_ifm">het bericht «Zorgpremies schieten omhoog vanaf volgend jaar»</text:span> (ingezonden 17 juni 2022).</text:p>
      <text:p text:style-name="ifm_p_mt.3.76mm_ifm">Vraag 1</text:p>
      <text:p text:style-name="ifm_p_ifm">Bent u bekend met het artikel «Zorgpremies schieten omhoog vanaf volgend jaar»?<text:note text:id="ID-2022Z12389-d37e52" text:note-class="footnote"><text:note-citation text:label="1 ">1</text:note-citation><text:note-body><text:p text:style-name="ifm_p_font.normal_size.6.93pt_mt..5mm_indent.-0.1161in_mleft.0.1161in_ifm">Skipr.nl, 14 juni 2022, «Zorgpremies schieten omhoog vanaf volgend jaar» (https://www.skipr.nl/nieuws/zorgpremies-schieten-omhoog-vanaf-volgend-jaar/).</text:p></text:note-body></text:note></text:p>
      <text:p text:style-name="ifm_p_mt.3.76mm_ifm">Vraag 2</text:p>
      <text:p text:style-name="ifm_p_ifm">Kunt u een overzicht geven van de zorgkosten voor verschillende typen huishoudens met daarin zowel de zorgpremie als de inkomensafhankelijk bijdrage die via werkgevers wordt geïnd? Zo ja, kunt u daarbij de verwachte stijging voor de komende jaren vermelden?</text:p>
      <text:p text:style-name="ifm_p_mt.3.76mm_ifm">Vraag 3</text:p>
      <text:p text:style-name="ifm_p_ifm">Waarom stegen de totale zorguitgaven in het basispad voor het coalitieakkoord tot 2026 met 6,9% (voorafgaand aan de maatregelen uit het coalitieakkoord) en stijgen de premielasten in de voorjaarsnota tot en met 2026 in totaal 28,1%?</text:p>
      <text:p text:style-name="ifm_p_mt.3.76mm_ifm">Vraag 4</text:p>
      <text:p text:style-name="ifm_p_ifm">Wat is de stand van zaken ten aanzien van de maatregelen die in het coalitieakkoord zijn aangekondigd om de houdbaarheid van de zorguitgaven te verbeteren? In hoeverre zijn deze meegenomen in deze geraamde premiestijging?</text:p>
      <text:p text:style-name="ifm_p_mt.3.76mm_ifm">Vraag 5</text:p>
      <text:p text:style-name="ifm_p_ifm">Deelt u de mening dat het van belang is om de jaarlijkse stijging te beperken, zeker in deze tijd waarin de koopkracht voor alle huishoudens onder druk staat? Welke mogelijkheden kunt u inzetten om de stijging van zorgkosten voor huishoudens te beperken?</text:p>
      <text:p text:style-name="ifm_p_mt.3.76mm_ifm">Vraag 6</text:p>
      <text:p text:style-name="ifm_p_ifm">Klopt het dat de bijdrage aan zorgverzekeraars uit het «catastrofeartikel Zvw» vanwege de coronapandemie een tekort in het Zorgverzekeringsfonds heeft veroorzaakt? Zo ja, in hoeverre is de stijging van de rekenpremies aan dit tekort te wijten?<text:note text:id="ID-2022Z12389-d37e86" text:note-class="footnote"><text:note-citation text:label="2 ">2</text:note-citation><text:note-body><text:p text:style-name="ifm_p_font.normal_size.6.93pt_mt..5mm_indent.-0.1161in_mleft.0.1161in_ifm">Skipr.nl, 26 januari 2021, «Zorgverzekeraars krijgen 1,2 miljard uit Zorgverzekeringsfonds» (https://www.skipr.nl/nieuws/zorgverzekeraars-krijgen-12-miljard-uit-zorgverzekeringsfonds/).</text:p></text:note-body></text:note></text:p>
      <text:p text:style-name="ifm_p_mt.3.76mm_ifm">Vraag 7</text:p>
      <text:p text:style-name="ifm_p_ifm">Is bij u bekend of, en zo ja welke, verzekeraars de bijdrage uit het catastrofeartikel gebruiken voor compensatie van de stijging van de rekenpremie, of dat zij dit aan de reserves toevoegen?</text:p>
      <text:p text:style-name="ifm_p_mt.3.76mm_ifm">Vraag 8</text:p>
      <text:p text:style-name="ifm_p_ifm">Kunt u de beantwoording van deze vragen aan de Kamer sturen voor het commissiedebat Zorgverzekeringswet / Eigen bijdragen in de zorg op 29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premies schieten omhoog vanaf volgend jaar’</dc:title>
    <meta:user-defined meta:name="OVERHEIDop.ParlID/DC.identifier">kv-tk-2022Z123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7</meta:user-defined>
    <meta:user-defined meta:name="OVERHEIDop.KamervraagTypen/DC.type">Schriftelijke vragen</meta:user-defined>
    <meta:user-defined meta:name="OVERHEIDop.vraagnummer">2022Z12389</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7</meta:user-defined>
    <meta:user-defined meta:name="DC.title">Het bericht: ‘Zorgpremies schieten omhoog vanaf volgend jaar’</meta:user-defined>
    <meta:user-defined meta:name="DCTERMS.W3CDTF/DCTERMS.available">2022-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