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2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292</text:p>
      <text:p text:style-name="ifm_p_font.roman_mt.3.76mm_ifm">Vragen van de leden <text:span text:style-name="ifm_span_font.bold_ifm">Leijten</text:span> en <text:span text:style-name="ifm_span_font.bold_ifm">Hijink</text:span> (beiden SP) aan de Minister-President en de Minister van Volksgezondheid, Welzijn en Sport over <text:span text:style-name="ifm_span_font.italic_ifm">getroffen maatregelen op het Ministerie van Volksgezondheid, Welzijn en Sport naar aanleiding van de lessen uit het Toeslagenschandaal op gebied van hardheden en de informatiehuishouding</text:span> (ingezonden 16 juni 2022).</text:p>
      <text:p text:style-name="ifm_p_mt.3.76mm_ifm">Vraag 1</text:p>
      <text:p text:style-name="ifm_p_ifm">Is er op uw ministerie, onder andere naar aanleiding van het toeslagenschandaal, onderzoek gedaan naar wetten en andere maatregelen die leiden tot onevenredige en/of hardvochtige consequenties voor mensen bij de uitvoering daarvan? Zo nee, kunt u uitgebreid motiveren waarom niet?<text:note text:id="ID-2022Z12292-d37e47" text:note-class="footnote"><text:note-citation text:label="1 ">1</text:note-citation><text:note-body><text:p text:style-name="ifm_p_font.normal_size.6.93pt_mt..5mm_indent.-0.1161in_mleft.0.1161in_ifm">NOS, 13 juni 2022, «Cipiers klagen in gelekte memo’s: nauwelijks aandacht voor terugkeer in samenleving» (https://nos.nl/l/2432544)</text:p></text:note-body></text:note>
         <text:note text:id="ID-2022Z12292-d37e54" text:note-class="footnote"><text:note-citation text:label="2 ">2</text:note-citation><text:note-body><text:p text:style-name="ifm_p_font.normal_size.6.93pt_mt..5mm_indent.-0.1161in_mleft.0.1161in_ifm">Kamerstuk 35 510, nr. 4</text:p></text:note-body></text:note>
         <text:note text:id="ID-2022Z12292-d37e61" text:note-class="footnote"><text:note-citation text:label="3 ">3</text:note-citation><text:note-body><text:p text:style-name="ifm_p_font.normal_size.6.93pt_mt..5mm_indent.-0.1161in_mleft.0.1161in_ifm">Kamerstuk 35 510, nr. 95</text:p></text:note-body></text:note></text:p>
      <text:p text:style-name="ifm_p_mt.3.76mm_ifm">Vraag 2</text:p>
      <text:p text:style-name="ifm_p_ifm">Is dit onderzoek of zijn deze onderzoeken met de Kamer gedeeld? Zo nee, kunt u uitgebreid motiveren waarom niet en kunt u het onderzoek onverwijld naar de Kamer sturen?</text:p>
      <text:p text:style-name="ifm_p_mt.3.76mm_ifm">Vraag 3</text:p>
      <text:p text:style-name="ifm_p_ifm">Kunt u aangeven welke methodiek op uw ministerie wordt gehanteerd, gegeven het feit dat in de kabinetsbrief wordt aangegeven dat «elk departement de voor het desbetreffende domein meest passende methodiek om hardvochtigheden op te sporen» hanteert? Kunt u uw antwoord uitgebreid toelichten?</text:p>
      <text:p text:style-name="ifm_p_mt.3.76mm_ifm">Vraag 4</text:p>
      <text:p text:style-name="ifm_p_ifm">Zijn er naar aanleiding van onderzoeken, quickscans, of andere signalen maatregelen getroffen op uw ministerie om wetten, maatregelen of procedures waarvan inmiddels bekend is dat ze tot onevenredige consequenties leiden aan te passen? Zo ja, welke maatregelen zijn dit en welk effect moet dit tegengaan? Zo nee, kunt u uitgebreid toelichten waarom niet?</text:p>
      <text:p text:style-name="ifm_p_mt.3.76mm_ifm">Vraag 5</text:p>
      <text:p text:style-name="ifm_p_ifm">Kunt u aangeven of en hoe uw ministerie de «buikpijndossiers» die uit de inventarisatie van de Raad voor de Rechtspraak komen én de reflectie op knellende regelgeving en strenge uitvoerings­praktijken van de Raad van State heeft behandeld?<text:note text:id="ID-2022Z12292-d37e89" text:note-class="footnote"><text:note-citation text:label="4 ">4</text:note-citation><text:note-body><text:p text:style-name="ifm_p_font.normal_size.6.93pt_mt..5mm_indent.-0.1161in_mleft.0.1161in_ifm">De Rechtspraak, 11 mei 2022, «Rechters: knellende wetgeving leidt tot onrechtvaardige situaties. Rechtspraak noemt 11 «buikpijndossiers» in jaarverslag» (https://www.rechtspraak.nl/Organisatie-en-contact/Organisatie/Raad-voor-de-rechtspraak/Nieuws/Paginas/Rechters-knellende-wetgeving-leidt-tot-onrechtvaardige-situaties.aspx)</text:p></text:note-body></text:note>
         <text:note text:id="ID-2022Z12292-d37e96" text:note-class="footnote"><text:note-citation text:label="5 ">5</text:note-citation><text:note-body><text:p text:style-name="ifm_p_font.normal_size.6.93pt_mt..5mm_indent.-0.1161in_mleft.0.1161in_ifm">Raad van State, 19 november 2021, «Lessen uit de kinderopvangtoeslagzaken» (https://www.raadvanstate.nl/reflectierapport/)</text:p></text:note-body></text:note></text:p>
      <text:p text:style-name="ifm_p_mt.3.76mm_ifm">Vraag 6</text:p>
      <text:p text:style-name="ifm_p_ifm">Kunt u aangeven hoe bij nieuwe voorstellen vanuit uw ministerie voorkomen wordt dat deze voorstellen leiden tot onevenredige en/of hardvochtige consequenties hebben? Wat is er ten opzichte van deze werkwijze anders dan voor het naar buiten komen van het toeslagenschandaal?</text:p>
      <text:p text:style-name="ifm_p_mt.3.76mm_ifm">Vraag 7</text:p>
      <text:p text:style-name="ifm_p_ifm">Heeft uw ministerie een nulmeting in het kader van het «Rijksprogramma voor Duurzaam Digitale Informatiehuishouding» gemaakt en een verbeterplan opgesteld? Zo ja, kunt u deze nulmeting en het verbeterplan onverwijld naar de Kamer sturen?<text:note text:id="ID-2022Z12292-d37e113" text:note-class="footnote"><text:note-citation text:label="6 ">6</text:note-citation><text:note-body><text:p text:style-name="ifm_p_font.normal_size.6.93pt_mt..5mm_indent.-0.1161in_mleft.0.1161in_ifm">Kamerstuk 35 925-III, nr. 30</text:p></text:note-body></text:note>
         <text:note text:id="ID-2022Z12292-d37e120" text:note-class="footnote"><text:note-citation text:label="7 ">7</text:note-citation><text:note-body><text:p text:style-name="ifm_p_font.normal_size.6.93pt_mt..5mm_indent.-0.1161in_mleft.0.1161in_ifm">RDDI, 14 juni 2022, «Position Paper» (https://www.tweedekamer.nl/kamerstukken/detail?id=2022Z11910&amp;did=2022D24556)</text:p></text:note-body></text:note></text:p>
      <text:p text:style-name="ifm_p_mt.3.76mm_ifm">Vraag 8</text:p>
      <text:p text:style-name="ifm_p_ifm">Kunt u aangeven wat het beleid is op uw ministerie aangaande het bewaren van SMS’jes en ander berichtenverkeer, ook van uzelf?</text:p>
      <text:p text:style-name="ifm_p_mt.3.76mm_ifm">Vraag 9</text:p>
      <text:p text:style-name="ifm_p_ifm">Hoeveel Wob/Woo-verzoeken heeft uw ministerie in behandeling en wat is het tijdsverloop van die verzoeken?<text:note text:id="ID-2022Z12292-d37e137" text:note-class="footnote"><text:note-citation text:label="8 ">8</text:note-citation><text:note-body><text:p text:style-name="ifm_p_font.normal_size.6.93pt_mt..5mm_indent.-0.1161in_mleft.0.1161in_ifm">RTL Nieuws, 16 juni 2022, «Wob-jurist: overheden houden bewust belangrijke documenten achter» (https://www.rtlnieuws.nl/nieuws/nederland/artikel/5315367/overheid-niet-transparant-wob-verzoeken-informatie-achterhoud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troffen maatregelen op het ministerie van Volksgezondheid, Welzijn en Sport naar aanleiding van de lessen uit het toeslagenschandaal op gebied van hardheden en de informatiehuishouding</dc:title>
    <meta:user-defined meta:name="OVERHEIDop.ParlID/DC.identifier">kv-tk-2022Z1229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6</meta:user-defined>
    <meta:user-defined meta:name="OVERHEIDop.KamervraagTypen/DC.type">Schriftelijke vragen</meta:user-defined>
    <meta:user-defined meta:name="OVERHEIDop.vraagnummer">2022Z12292</meta:user-defined>
    <meta:user-defined meta:name="OVERHEIDop.indiener">H.P.M. Hijink</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6</meta:user-defined>
    <meta:user-defined meta:name="DC.title">Getroffen maatregelen op het ministerie van Volksgezondheid, Welzijn en Sport naar aanleiding van de lessen uit het toeslagenschandaal op gebied van hardheden en de informatiehuishouding</meta:user-defined>
    <meta:user-defined meta:name="DCTERMS.W3CDTF/DCTERMS.available">2022-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Rijksoverheid</meta:user-defined>
    <meta:user-defined meta:name="OVERHEIDop.versieInformatie"/>
  </office:meta>
</office:document-meta>
</file>