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87</text:p>
      <text:p text:style-name="ifm_p_font.roman_mt.3.76mm_ifm">Vragen van de leden <text:span text:style-name="ifm_span_font.bold_ifm">Leijten</text:span> en <text:span text:style-name="ifm_span_font.bold_ifm">Beckerman</text:span> (beiden SP) aan de Minister-President en de Minister van Infrastructuur en Waterstaat over <text:span text:style-name="ifm_span_font.italic_ifm">getroffen maatregelen op het Ministerie van Infrastructuur en Waterstaat naar aanleiding van de lessen uit het toeslagenschandaal op het gebied van hardheden en de informatiehuishouding</text:span> (ingezonden 16 jun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 <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 Detail 2021D01957 | Tweede Kamer der Staten-Generaal</text:p></text:note-body></text:note> <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 Detail 2021D51055 | Tweede Kamer der Staten-Generaal</text:p></text:note-body></text:note> </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en ze tegengaan? Zo nee, kunt u uitgebreid toelichten waarom niet?</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n4" text:note-class="footnote"><text:note-citation text:label="4 ">4</text:note-citation><text:note-body><text:p text:style-name="ifm_p_font.normal_size.6.93pt_mt..5mm_indent.-0.1161in_mleft.0.1161in_ifm">Raad voor 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n5" text:note-class="footnote"><text:note-citation text:label="5 ">5</text:note-citation><text:note-body><text:p text:style-name="ifm_p_font.normal_size.6.93pt_mt..5mm_indent.-0.1161in_mleft.0.1161in_ifm">Raad van State, 19 november 2021, «Lessen uit de kinderopvangtoeslagzaken» (https://www.raadvanstate.nl/reflectierapport/)</text:p></text:note-body></text:note> </text:p>
      <text:p text:style-name="ifm_p_mt.3.76mm_ifm">Vraag 6</text:p>
      <text:p text:style-name="ifm_p_ifm">Kunt u aangeven hoe bij nieuwe voorstellen vanuit uw ministerie voorkomen wordt dat deze voorstellen onevenredige en/of hardvochtige consequenties hebben?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6 ">6</text:note-citation><text:note-body><text:p text:style-name="ifm_p_font.normal_size.6.93pt_mt..5mm_indent.-0.1161in_mleft.0.1161in_ifm">Informatie over de Informatiehuishouding van Algemene Zaken</text:p><text:p text:style-name="ifm_p_font.normal_size.6.93pt_indent.-0.1161in_mleft.0.1161in_ifm">(Kamerstuk 35 925-III, nr. 30) https://www.tweedekamer.nl/kamerstukken/brieven_regering/detail?id=2022Z10002&amp;did=2022D20361</text:p></text:note-body></text:note> <text:note text:id="n7" text:note-class="footnote"><text:note-citation text:label="7 ">7</text:note-citation><text:note-body><text:p text:style-name="ifm_p_font.normal_size.6.93pt_mt..5mm_indent.-0.1161in_mleft.0.1161in_ifm">Position Paper RDDI t.b.v. rondetafelgesprek Archivering van stukken door bewindspersonen onder de archiefwet en de WOO/WOB d.d. 14 juni 2022 (https://www.tweedekamer.nl/kamerstukken/detail?id=2022Z11910&amp;did=2022D24556)</text:p></text:note-body></text:note> </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verzoeken heeft uw ministerie in behandeling en wat is van die verzoeken het tijdsverloop?<text:note text:id="n8" text:note-class="footnote"><text:note-citation text:label="8 ">8</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troffen maatregelen op het ministerie van Infrastructuur en Waterstaat naar aanleiding van de lessen uit het toeslagenschandaal op gebied van hardheden en de informatiehuishouding</dc:title>
    <meta:user-defined meta:name="OVERHEIDop.ParlID/DC.identifier">kv-tk-2022Z122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87</meta:user-defined>
    <meta:user-defined meta:name="OVERHEIDop.indiener">S.M. Beckerma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Getroffen maatregelen op het ministerie van Infrastructuur en Waterstaat naar aanleiding van de lessen uit het toeslagenschandaal op gebied van hardheden en de informatiehuishouding</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