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78</text:p>
      <text:p text:style-name="ifm_p_font.roman_mt.3.76mm_ifm">Vragen van het lid <text:span text:style-name="ifm_span_font.bold_ifm">Heinen</text:span> (VVD) aan de Minister van Financiën over <text:span text:style-name="ifm_span_font.italic_ifm">het bericht «ECB gaat Zuid-Europa met schulden helpen»</text:span> (ingezonden 16 juni 2022).</text:p>
      <text:p text:style-name="ifm_p_mt.3.76mm_ifm">Vraag 1</text:p>
      <text:p text:style-name="ifm_p_ifm">Bent u bekend met het artikel «ECB gaat Zuid-Europa met schulden helpen»?<text:note text:id="n1" text:note-class="footnote"><text:note-citation text:label="1 ">1</text:note-citation><text:note-body><text:p text:style-name="ifm_p_font.normal_size.6.93pt_mt..5mm_indent.-0.1161in_mleft.0.1161in_ifm">https://nos.nl/artikel/2432798-ecb-na-spoedbijeenkomst-we-gaan-zuid-europa-met-schulden-helpen</text:p></text:note-body></text:note> </text:p>
      <text:p text:style-name="ifm_p_mt.3.76mm_ifm">Vraag 2</text:p>
      <text:p text:style-name="ifm_p_ifm">Hoe beoordeelt u het voorgenomen beleid van de Europese Centrale Bank (ECB), specifiek gericht op het terugdringen van renteverschillen tussen de eurolanden, in relatie tot het mandaat van de ECB zoals vastgelegd in het Werkingsverdrag van de Europese Unie (VWEU)?</text:p>
      <text:p text:style-name="ifm_p_mt.3.76mm_ifm">Vraag 3</text:p>
      <text:p text:style-name="ifm_p_ifm">Bent u bereid een onafhankelijke juridische toets uit te laten voeren naar de verenigbaarheid tussen het voorgenomen ECB-beleid en het ECB-mandaat en de Tweede Kamer hierover te informeren?</text:p>
      <text:p text:style-name="ifm_p_mt.3.76mm_ifm">Vraag 4</text:p>
      <text:p text:style-name="ifm_p_ifm">Kunt u deze vragen beantwoorden vóór het volgende commissiedebat Eurogroep/Ecofinraad op 7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CB gaat Zuid-Europa met schulden helpen'</dc:title>
    <meta:user-defined meta:name="OVERHEIDop.ParlID/DC.identifier">kv-tk-2022Z12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78</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bericht 'ECB gaat Zuid-Europa met schulden helpen'</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Inkomensbeleid</meta:user-defined>
    <meta:user-defined meta:name="OVERHEIDop.versieInformatie"/>
  </office:meta>
</office:document-meta>
</file>