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77</text:p>
      <text:p text:style-name="ifm_p_font.roman_mt.3.76mm_ifm">Vragen van het lid <text:span text:style-name="ifm_span_font.bold_ifm">Omtzigt</text:span> (Omtzigt) aan de Minister van Volksgezondheid, Welzijn en Sport over <text:span text:style-name="ifm_span_font.italic_ifm">het onderzoek naar oversterfte en de beschikbaarheid van data</text:span> (ingezonden 16 juni 2022).</text:p>
      <text:p text:style-name="ifm_p_mt.3.76mm_ifm">Vraag 1</text:p>
      <text:p text:style-name="ifm_p_ifm">Herinnert u zich de heel precieze vragen over de beschikbaarheid van data (Centraal Bureau voor de Statistiek (CBS)-data, Rijksinstituut voor Volksgezondheid en Milieu (RIVM)-data over vaccinatie, Dutch Hospital Data (DHD)-data over comorbiditeit en VECTIS-verzekeringsdata) voor het onderzoek naar oversterfte, die gesteld zijn in het schriftelijk overleg over de ontwikkelingen rondom het coronavirus?<text:note text:id="ID-2022Z12277-d37e52" text:note-class="footnote"><text:note-citation text:label="1 ">1</text:note-citation><text:note-body><text:p text:style-name="ifm_p_font.normal_size.6.93pt_mt..5mm_indent.-0.1161in_mleft.0.1161in_ifm">Minister van VWS, 15 juni 2022, «Kamerbrief over beantwoording vragen inbreng schriftelijk overleg Ontwikkelingen rondom het coronavirus».</text:p></text:note-body></text:note></text:p>
      <text:p text:style-name="ifm_p_mt.3.76mm_ifm">Vraag 2</text:p>
      <text:p text:style-name="ifm_p_ifm">Hebben de onderzoekers, die het onderzoek gedaan hebben dat op 26 juni gepresenteerd wordt, toegang gehad tot de gekoppelde databestanden, zodat zij voor elk overlijden de vaccinatiestatus, demografische gegevens, comborditeiten, een eerder vastgestelde corona-infectie (GGD)-data en VECTIS-data beschikbaar hadden voor hun onderzoek? Zo zij niet alle koppelingen hadden, kunt u dan aangeven welke koppelingen en datasets zij wel hadden?</text:p>
      <text:p text:style-name="ifm_p_mt.3.76mm_ifm">Vraag 3</text:p>
      <text:p text:style-name="ifm_p_ifm">Deelt u de mening dat voor de vierde deelvraag, «in hoeverre droeg vaccinatie bij aan de totale sterfte in 2021?», het van groot belang is dat niet alleen vaccinatiedatum (en eerste, tweede vaccinatie, booster) beschikbaar zijn en de overlijdensdatum, maar juist ook andere variabelen zoals leeftijd, geslacht, gezondheidsstatus (VECTIS en DHD) en doorgemaakte infecties (via GGD of bloed)?</text:p>
      <text:p text:style-name="ifm_p_mt.3.76mm_ifm">Vraag 4</text:p>
      <text:p text:style-name="ifm_p_ifm">Bent u ervan op de hoogte dat in andere landen uitgebreide studies gedaan zijn naar de oversterfte tijdens de pandemie door uitgestelde zorg en door andere oorzaken en dat daarvoor juist uitgebreide datasets met controlevariabelen nodig waren?<text:note text:id="ID-2022Z12277-d37e75" text:note-class="footnote"><text:note-citation text:label="2 ">2</text:note-citation><text:note-body><text:p text:style-name="ifm_p_font.normal_size.6.93pt_mt..5mm_indent.-0.1161in_mleft.0.1161in_ifm">NBER, juni 2022, «Non-Covid Excess Deaths, 2020–21: Collateral Damage of Policy Choices?» (www.nber.org/papers/w30104).</text:p></text:note-body></text:note> en<text:note text:id="ID-2022Z12277-d37e84" text:note-class="footnote"><text:note-citation text:label="3 ">3</text:note-citation><text:note-body><text:p text:style-name="ifm_p_font.normal_size.6.93pt_mt..5mm_indent.-0.1161in_mleft.0.1161in_ifm">medRxiv, 1 juni 2020, «Estimating excess mortality in people with cancer and multimorbidity in the COVID-19 emergency» (www.medrxiv.org/content/10.1101/2020.05.27.20083287v1).</text:p></text:note-body></text:note></text:p>
      <text:p text:style-name="ifm_p_mt.3.76mm_ifm">Vraag 5</text:p>
      <text:p text:style-name="ifm_p_ifm">Kunt u voor elk van de vijf te beantwoorden deelvragen in het onderzoek naar oversterfte aangeven welke datakoppelingen wel gemaakt zijn en welke van de bovenstaande gevraagde datakoppelingen en de datakoppelingen in tabel 1 van de onderzoeksopzet wel gemaakt zijn welke niet tot stand gekomen zijn in de afgelopen zes maanden?</text:p>
      <text:p text:style-name="ifm_p_mt.3.76mm_ifm">Vraag 6</text:p>
      <text:p text:style-name="ifm_p_ifm">Heeft het CBS kunnen beschikken over de vaccinatiedata van het RIVM voor het onderzoek?</text:p>
      <text:p text:style-name="ifm_p_mt.3.76mm_ifm">Vraag 7</text:p>
      <text:p text:style-name="ifm_p_ifm">Als deze databronnen in Nederland niet zijn gekoppeld, hoe kan dan worden onderzocht wat de oorzaken zijn van de oversterfte?</text:p>
      <text:p text:style-name="ifm_p_mt.3.76mm_ifm">Vraag 8</text:p>
      <text:p text:style-name="ifm_p_ifm">Als deze databronnen in Nederland niet zijn gekoppeld voor elk van de vijf deelvragen, wat betekent dat voor de conclusies van het eindrapport van het onderzoek naar oversterfte?</text:p>
      <text:p text:style-name="ifm_p_mt.3.76mm_ifm">Vraag 9</text:p>
      <text:p text:style-name="ifm_p_ifm">Wanneer zijn de koppelingen gereed en kunnen de onderzoeken plaatsvinden met alle controle variabelen?</text:p>
      <text:p text:style-name="ifm_p_mt.3.76mm_ifm">Vraag 10</text:p>
      <text:p text:style-name="ifm_p_ifm">Kunnen dergelijke datakoppelingen centraal worden gedaan, zodat een onafhankelijke onderzoeker maar een keer een dataverzoek hoeft in te dienen?</text:p>
      <text:p text:style-name="ifm_p_mt.3.76mm_ifm">Vraag 11</text:p>
      <text:p text:style-name="ifm_p_ifm">Kan een maximale termijn worden gesteld tussen een data-aanvraag en het beschikbaar stellen van de opgevraagde data voor onafhankelijke onderzoekers?</text:p>
      <text:p text:style-name="ifm_p_mt.3.76mm_ifm">Vraag 12</text:p>
      <text:p text:style-name="ifm_p_ifm">Kunt u deze vragen ieder afzonderlijk en voor de dag dat het rapport verschijn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naar oversterfte en de beschikbaarheid van data</dc:title>
    <meta:user-defined meta:name="OVERHEIDop.ParlID/DC.identifier">kv-tk-2022Z122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77</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Het onderzoek naar oversterfte en de beschikbaarheid van data</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