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2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274</text:p>
      <text:p text:style-name="ifm_p_font.roman_mt.3.76mm_ifm">Vragen van de leden <text:span text:style-name="ifm_span_font.bold_ifm">Boucke</text:span> en <text:span text:style-name="ifm_span_font.bold_ifm">Boulakjar</text:span> (beiden D66) aan de Minister voor Klimaat en Energie en de Staatssecretaris van Economische Zaken en Klimaat over <text:span text:style-name="ifm_span_font.italic_ifm">het bericht «Rusland knijpt ook gaskraan naar Duitsland af, olieprijs naar 125 dollar per vat»</text:span> (ingezonden 16 juni 2022).</text:p>
      <text:p text:style-name="ifm_p_mt.3.76mm_ifm">Vraag 1</text:p>
      <text:p text:style-name="ifm_p_ifm">Kunt u bevestigen dat Gazprom heeft besloten om 40% minder gas te leveren aan Duitsland?<text:note text:id="ID-2022Z12274-d37e51" text:note-class="footnote"><text:note-citation text:label="1 ">1</text:note-citation><text:note-body><text:p text:style-name="ifm_p_font.normal_size.6.93pt_mt..5mm_indent.-0.1161in_mleft.0.1161in_ifm">Telegraaf, 14 juni 2022, «Rusland knijpt ook gaskraan naar Duitsland af, olieprijs naar 125 dollar per vat». (www.telegraaf.nl/financieel/454755492/rusland-knijpt-ook-gaskraan-naar-duitsland-af-olieprijs-naar-125-per-vat)</text:p></text:note-body></text:note></text:p>
      <text:p text:style-name="ifm_p_mt.3.76mm_ifm">Vraag 2</text:p>
      <text:p text:style-name="ifm_p_ifm">Hebt u vermoedens om aan te nemen dat het hier geen technisch onderhoud betreft maar een (geo)politieke manoeuvre?</text:p>
      <text:p text:style-name="ifm_p_mt.3.76mm_ifm">Vraag 3</text:p>
      <text:p text:style-name="ifm_p_ifm">Deelt u de opvatting dat als het een technisch onderhoud betreft een tijdsindicatie voor de duur van dit onderhoud relatief eenvoudig te maken zou moeten zijn (door Gazprom)?</text:p>
      <text:p text:style-name="ifm_p_mt.3.76mm_ifm">Vraag 4</text:p>
      <text:p text:style-name="ifm_p_ifm">Zo ja, wat zegt het feit dat Gazprom niets zegt over de duur het onderhoud?</text:p>
      <text:p text:style-name="ifm_p_mt.3.76mm_ifm">Vraag 5</text:p>
      <text:p text:style-name="ifm_p_ifm">Hoelang verwacht u dat de verminderde levering zal aanhouden?</text:p>
      <text:p text:style-name="ifm_p_mt.3.76mm_ifm">Vraag 6</text:p>
      <text:p text:style-name="ifm_p_ifm">Kunt u bevestigen dat de Minister van Economische Zaken van Duitsland heeft gezegd dat dit geen implicaties heeft op de leveringszekerheid voor Duitsland?<text:note text:id="ID-2022Z12274-d37e85" text:note-class="footnote"><text:note-citation text:label="2 ">2</text:note-citation><text:note-body><text:p text:style-name="ifm_p_font.normal_size.6.93pt_mt..5mm_indent.-0.1161in_mleft.0.1161in_ifm">FAZ, 14 juni 2022, «Russland drosselt Gaslieferungen nach Deutschland». (www.faz.net/aktuell/wirtschaft/russland-drosselt-gaslieferungen-ueber-nord-stream-pipeline-18102391.html)</text:p></text:note-body></text:note></text:p>
      <text:p text:style-name="ifm_p_mt.3.76mm_ifm">Vraag 7</text:p>
      <text:p text:style-name="ifm_p_ifm">Heeft de verminderde levering implicaties voor het verder vullen van de Nederlandse gasopslagen?</text:p>
      <text:p text:style-name="ifm_p_mt.3.76mm_ifm">Vraag 8</text:p>
      <text:p text:style-name="ifm_p_ifm">Heeft dit implicaties voor het verder vullen van de opslagen in Duitsland?</text:p>
      <text:p text:style-name="ifm_p_mt.3.76mm_ifm">Vraag 9</text:p>
      <text:p text:style-name="ifm_p_ifm">Als afgeleide hiervan, wat zijn de implicaties van het achterblijven van Duitse vulgraden voor Nederland?</text:p>
      <text:p text:style-name="ifm_p_mt.3.76mm_ifm">Vraag 10</text:p>
      <text:p text:style-name="ifm_p_ifm">Kunt u bevestigen dat een explosie heeft plaatsgevonden bij de «Freeport» vloeibargas producent in de Verenigde Staten?<text:note text:id="ID-2022Z12274-d37e113" text:note-class="footnote"><text:note-citation text:label="3 ">3</text:note-citation><text:note-body><text:p text:style-name="ifm_p_font.normal_size.6.93pt_mt..5mm_indent.-0.1161in_mleft.0.1161in_ifm">Washington Post, 09 juni 2022, «Explosion at Texas LNG plant puts added strain on global energy market». (www.washingtonpost.com/business/2022/06/09/explosion-texas-lng-plant-puts-added-strain-global-energy-market/)</text:p></text:note-body></text:note></text:p>
      <text:p text:style-name="ifm_p_mt.3.76mm_ifm">Vraag 11</text:p>
      <text:p text:style-name="ifm_p_ifm">Wanneer verwacht u dat de faciliteit weer tot volledige productiecapaciteit is gekomen?</text:p>
      <text:p text:style-name="ifm_p_mt.3.76mm_ifm">Vraag 12</text:p>
      <text:p text:style-name="ifm_p_ifm">Kunt u in gaan op de contractuele relaties van Nederlandse bedrijven actief in gasopslag of gasleveringen?</text:p>
      <text:p text:style-name="ifm_p_mt.3.76mm_ifm">Vraag 13</text:p>
      <text:p text:style-name="ifm_p_ifm">Welke implicaties heeft dit voor de Nederlandse ambities ten aanzien van het aantrekken van additioneel vloeibaar gas en in het verlengde daarvan, het vullen van de Nederlandse gasopsl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Rusland knijpt ook gaskraan naar Duitsland af, olieprijs naar 125 dollar per vat'</dc:title>
    <meta:user-defined meta:name="OVERHEIDop.ParlID/DC.identifier">kv-tk-2022Z122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6</meta:user-defined>
    <meta:user-defined meta:name="OVERHEIDop.KamervraagTypen/DC.type">Schriftelijke vragen</meta:user-defined>
    <meta:user-defined meta:name="OVERHEIDop.vraagnummer">2022Z12274</meta:user-defined>
    <meta:user-defined meta:name="OVERHEIDop.indiener">F. Boulakjar</meta:user-defined>
    <meta:user-defined meta:name="OVERHEIDop.indiener">R.M. Bouck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6</meta:user-defined>
    <meta:user-defined meta:name="DC.title">Het bericht 'Rusland knijpt ook gaskraan naar Duitsland af, olieprijs naar 125 dollar per vat'</meta:user-defined>
    <meta:user-defined meta:name="DCTERMS.W3CDTF/DCTERMS.available">2022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