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22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2272</text:p>
      <text:p text:style-name="ifm_p_font.roman_mt.3.76mm_ifm">Vragen van het lid <text:span text:style-name="ifm_span_font.bold_ifm">Kerseboom</text:span> (FvD) aan de Minister-President over <text:span text:style-name="ifm_span_font.italic_ifm">de bagatellisering van de Bersiap</text:span> (ingezonden 16 juni 2022).</text:p>
      <text:p text:style-name="ifm_p_mt.3.76mm_ifm">Vraag 1</text:p>
      <text:p text:style-name="ifm_p_ifm">Bent u bekend met het artikel «Leids Indië-monument voor de tweede keer in drie weken gevandaliseerd, ditmaal met roze verf»?<text:note text:id="ID-2022Z12272-d37e52" text:note-class="footnote"><text:note-citation text:label="1 ">1</text:note-citation><text:note-body><text:p text:style-name="ifm_p_font.normal_size.6.93pt_mt..5mm_indent.-0.1161in_mleft.0.1161in_ifm">De Telegraaf, 14 juni 2022, «Leids Indië-monument voor de tweede keer in drie weken gevandaliseerd, ditmaal met roze verf»,  https://www.telegraaf.nl/nieuws/1739436608/leids-indie-monument-voor-de-tweede-keer-in-drie-weken-gevandaliseerd-ditmaal-met-roze-verf</text:p></text:note-body></text:note></text:p>
      <text:p text:style-name="ifm_p_mt.3.76mm_ifm">Vraag 2</text:p>
      <text:p text:style-name="ifm_p_ifm">Kunt u op dit vandalisme reflecteren?</text:p>
      <text:p text:style-name="ifm_p_mt.3.76mm_ifm">Vraag 3</text:p>
      <text:p text:style-name="ifm_p_ifm">Maakt u zich, nu er wéér een incident heeft plaatsgevonden (op dezelfde dag als uw beantwoording op mijn vragen over de bagatellisering van de Bersiap), nog steeds geen zorgen dat de huidige, negatieve weergave van de Nederlandse inzet in Nederlands-Indië tussen 1945 en 1950 tot vandalisme kan leiden en hoe verhoudt dat zich tot uw antwoord op vraag 10 van mijn Kamervragen van 25 mei 2022, waarin u stelt dat er geen aanwijzingen zijn vastgesteld voor een verband tussen het historisch revisionisme en negationisme over de genocide in Nederlands-Indië (de Bersiap) en het bekladden van monumenten die een eerbetoon zijn aan de mensen die hun leven hebben opgeofferd voor Nederland in deze periode?<text:note text:id="ID-2022Z12272-d37e70" text:note-class="footnote"><text:note-citation text:label="2 ">2</text:note-citation><text:note-body><text:p text:style-name="ifm_p_font.normal_size.6.93pt_mt..5mm_indent.-0.1161in_mleft.0.1161in_ifm">Aanhangsel Handelingen, vergaderjaar 2021–2022, nr. 3113</text:p></text:note-body></text:note></text:p>
      <text:p text:style-name="ifm_p_mt.3.76mm_ifm">Vraag 4</text:p>
      <text:p text:style-name="ifm_p_ifm">Vindt u ook dat de gemeente met de vandalen «in gesprek» moet gaan? Is zo’n softe reactie wat u betreft gepast wanneer monumenten voor slachtoffers van genocide worden gevandaliseerd?</text:p>
      <text:p text:style-name="ifm_p_mt.3.76mm_ifm">Vraag 5</text:p>
      <text:p text:style-name="ifm_p_ifm">Ontkent u dat er genocide heeft plaatsgevonden in de Bersiaptijd, gezien uw antwoord op vraag 9 van mijn Kamervragen van 25 mei 2022?</text:p>
      <text:p text:style-name="ifm_p_mt.3.76mm_ifm">Vraag 6</text:p>
      <text:p text:style-name="ifm_p_ifm">Zou u de moord op duizenden (Indische) Nederlanders in de Bersiaptijd als genocide kenmerken? Zo nee, kunt u onderbouwen waarom niet?</text:p>
      <text:p text:style-name="ifm_p_mt.3.76mm_ifm">Vraag 7</text:p>
      <text:p text:style-name="ifm_p_ifm">Erkent u, op zijn minst, dat de Bersiap aspecten van een genocide heeft?</text:p>
      <text:p text:style-name="ifm_p_mt.3.76mm_ifm">Vraag 8</text:p>
      <text:p text:style-name="ifm_p_ifm">Indien het antwoord op vraag 6 en/of 7 nee is, zou u de moord op duizenden (Indische) Nederlanders tijdens de Bersiap als etnische zuivering kenmerken? Zo nee, kunt u onderbouwen waarom niet?</text:p>
      <text:p text:style-name="ifm_p_mt.3.76mm_ifm">Vraag 9</text:p>
      <text:p text:style-name="ifm_p_ifm">Kunt u deze vragen afzonderlijk van elkaar en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agatellisering van de Bersiap</dc:title>
    <meta:user-defined meta:name="OVERHEIDop.ParlID/DC.identifier">kv-tk-2022Z1227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16</meta:user-defined>
    <meta:user-defined meta:name="OVERHEIDop.KamervraagTypen/DC.type">Schriftelijke vragen</meta:user-defined>
    <meta:user-defined meta:name="OVERHEIDop.vraagnummer">2022Z12272</meta:user-defined>
    <meta:user-defined meta:name="OVERHEIDop.indiener">S. Kerseboom</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16</meta:user-defined>
    <meta:user-defined meta:name="DC.title">De bagatellisering van de Bersiap</meta:user-defined>
    <meta:user-defined meta:name="DCTERMS.W3CDTF/DCTERMS.available">2022-06-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Openbare orde en veiligheid | Criminaliteit</meta:user-defined>
    <meta:user-defined meta:name="OVERHEID.TaxonomieBeleidsagenda/OVERHEID.category">Cultuur en recreatie | Cultuur</meta:user-defined>
    <meta:user-defined meta:name="OVERHEIDop.versieInformatie"/>
  </office:meta>
</office:document-meta>
</file>