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2269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1-2022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2269</text:p>
      <text:p text:style-name="ifm_p_font.roman_mt.3.76mm_ifm">Vragen van het lid <text:span text:style-name="ifm_span_font.bold_ifm">Van Haga</text:span> (Groep Van Haga) aan de Minister voor Langdurige Zorg en Sport over <text:span text:style-name="ifm_span_font.italic_ifm">toenemende druk op mantelzorgers en ouderenmishandeling</text:span> (ingezonden 16 juni 2022).</text:p>
      <text:p text:style-name="ifm_p_mt.3.76mm_ifm">Vraag 1</text:p>
      <text:p text:style-name="ifm_p_ifm">Bent u bekend met het bericht «Mantelzorger kan druk vaak niet aan»<text:note text:id="n1" text:note-class="footnote"><text:note-citation text:label="1 ">1</text:note-citation><text:note-body><text:p text:style-name="ifm_p_font.normal_size.6.93pt_mt..5mm_indent.-0.1161in_mleft.0.1161in_ifm">Algemeen Dagblad, 14 juni 2022, «Mantelzorger kan druk vaak niet aan»</text:p></text:note-body></text:note>?</text:p>
      <text:p text:style-name="ifm_p_mt.3.76mm_ifm">Vraag 2</text:p>
      <text:p text:style-name="ifm_p_ifm">Wat vindt u van het feit dat uit eerder onderzoek is gebleken dat ongeveer 460.000 mantelzorgers zich zwaarbelast voelen?</text:p>
      <text:p text:style-name="ifm_p_mt.3.76mm_ifm">Vraag 3</text:p>
      <text:p text:style-name="ifm_p_ifm">Deelt u de mening dat moet worden voorkomen dat een half miljoen mantelzorgers, de ruggengraat van onze zorg, door hun hoeven zakken? Zo ja, hoe gaat u dat doen?</text:p>
      <text:p text:style-name="ifm_p_mt.3.76mm_ifm">Vraag 4</text:p>
      <text:p text:style-name="ifm_p_ifm">Bent u bekend met respijtzorginitiatieven in den lande?<text:note text:id="n2" text:note-class="footnote"><text:note-citation text:label="2 ">2</text:note-citation><text:note-body><text:p text:style-name="ifm_p_font.normal_size.6.93pt_mt..5mm_indent.-0.1161in_mleft.0.1161in_ifm">Noordhollands Dagblad, 15 oktober 2019, «Respijtpunt: even rust voor mantelzorgers» https://m.noordhollandsdagblad.nl/cnt/dmf20191016_56486601?utm_source=google&amp;utm_medium=organic</text:p></text:note-body></text:note>  Zo ja, heeft u de bereidheid om te komen tot een landelijk dekkend netwerk voor respijtzorg? Kunt u een gedetailleerd antwoord naar de Kamer sturen?</text:p>
      <text:p text:style-name="ifm_p_mt.3.76mm_ifm">Vraag 5</text:p>
      <text:p text:style-name="ifm_p_ifm">Heeft u de bereidheid om beter te monitoren wie hulp aan ouderen geeft, zodat we schrijnende situaties van ouderenmishandeling kunnen voorkomen? Zo ja, hoe gaat u dat doen?</text:p>
      <text:p text:style-name="ifm_p_mt.3.76mm_ifm">Vraag 6</text:p>
      <text:p text:style-name="ifm_p_ifm">Heeft u de bereidheid om ouderenmishandeling beter te registreren, zodat erger kan worden voorkomen? Zo ja, hoe gaat u dat doen? Kunt u een gedetailleerd antwoord stur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Toenemende druk op mantelzorgers en ouderenmishandeling</dc:title>
    <meta:user-defined meta:name="OVERHEIDop.ParlID/DC.identifier">kv-tk-2022Z12269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6-16</meta:user-defined>
    <meta:user-defined meta:name="OVERHEIDop.KamervraagTypen/DC.type">Schriftelijke vragen</meta:user-defined>
    <meta:user-defined meta:name="OVERHEIDop.vraagnummer">2022Z12269</meta:user-defined>
    <meta:user-defined meta:name="OVERHEIDop.indiener">W.R. van Haga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6-16</meta:user-defined>
    <meta:user-defined meta:name="DC.title">Toenemende druk op mantelzorgers en ouderenmishandeling</meta:user-defined>
    <meta:user-defined meta:name="DCTERMS.W3CDTF/DCTERMS.available">2022-06-16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.TaxonomieBeleidsagenda/OVERHEID.category">Zorg en gezondheid | Ouderen</meta:user-defined>
    <meta:user-defined meta:name="OVERHEIDop.versieInformatie"/>
  </office:meta>
</office:document-meta>
</file>