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66</text:p>
      <text:p text:style-name="ifm_p_font.roman_mt.3.76mm_ifm">Vragen van het lid <text:span text:style-name="ifm_span_font.bold_ifm">Van Raan</text:span> (PvdD) aan de Minister voor Klimaat en Energie over <text:span text:style-name="ifm_span_font.italic_ifm">openbaarmaking van documenten in de RWE-claimzaak</text:span> (ingezonden 16 juni 2022).</text:p>
      <text:p text:style-name="ifm_p_mt.3.76mm_ifm">Vraag 1</text:p>
      <text:p text:style-name="ifm_p_ifm">Wanneer worden het verzoek tot arbitrage, de aanklacht en het schaderapport openbaar gemaakt?</text:p>
      <text:p text:style-name="ifm_p_mt.3.76mm_ifm">Vraag 2</text:p>
      <text:p text:style-name="ifm_p_ifm">Bent u van mening dat RWE de belofte nakomt om «zo open mogelijk» te zijn, in lijn met de uitspraken van de heer Miesen tijdens het rondetafelgesprek over het Energy Charter Treaty van 2 juni, waarin hij zei «We will try to be as open as possible. We have to be a bit careful in this case, because there are rules not only from the arbitrage, but also the Dutch government has a say in what’s made public and what is not made public» en de uitspraak in de brief die hij na afloop stuurde, waarin hij schreef «Ingeval partijen het over een bepaald document of passage niet eens worden leggen zij de vraag over publicatie daarvan ter beoordeling voor aan het Tribunaal»? Waarom wel of niet?</text:p>
      <text:p text:style-name="ifm_p_mt.3.76mm_ifm">Vraag 3</text:p>
      <text:p text:style-name="ifm_p_ifm">Vindt u dat de Nederlandse overheid alles doet voor een «zo transparant mogelijk» proces, in lijn met de belofte voor een «zo transparant mogelijk» proces, onder andere bij monde van uw voorganger in de brief van 4 februari 2021 (Kamerstuk 35 570-XIII, nr. 77)? Waarom wel of niet?</text:p>
      <text:p text:style-name="ifm_p_mt.3.76mm_ifm">Vraag 4</text:p>
      <text:p text:style-name="ifm_p_ifm">Bestaat er verschil van mening tussen RWE en de Nederlandse overheid over welke documenten of passages openbaar moeten worden de reden dat openbaarmaking zo lang duurt? Waarom wel of niet?</text:p>
      <text:p text:style-name="ifm_p_mt.3.76mm_ifm">Vraag 5</text:p>
      <text:p text:style-name="ifm_p_ifm">Kunt u deze vragen beantwoorden voor de commissievergaderingen Energieraad en Klimaat &amp; Energie op 22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enbaarmaking van documenten in de RWE-claimzaak.</dc:title>
    <meta:user-defined meta:name="OVERHEIDop.ParlID/DC.identifier">kv-tk-2022Z12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66</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Openbaarmaking van documenten in de RWE-claimzaak.</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