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65</text:p>
      <text:p text:style-name="ifm_p_font.roman_mt.3.76mm_ifm">Vragen van het lid <text:span text:style-name="ifm_span_font.bold_ifm">Koekkoek</text:span> (Volt) aan de Minister van Buitenlandse Zaken over <text:span text:style-name="ifm_span_font.italic_ifm">de hint van premier Johnson dat hij uit het Europees mensenrechtenverdrag dreigt te stappen</text:span> (ingezonden 16 juni 2022).</text:p>
      <text:p text:style-name="ifm_p_mt.3.76mm_ifm">Vraag 1</text:p>
      <text:p text:style-name="ifm_p_ifm">Bent u bekend met het artikel «Boris Johnson hints at leaving human rights convention over Rwanda row»?<text:note text:id="ID-2022Z12265-d37e52" text:note-class="footnote"><text:note-citation text:label="1 ">1</text:note-citation><text:note-body><text:p text:style-name="ifm_p_font.normal_size.6.93pt_mt..5mm_indent.-0.1161in_mleft.0.1161in_ifm">The Times van 14 juni 2022</text:p></text:note-body></text:note></text:p>
      <text:p text:style-name="ifm_p_mt.3.76mm_ifm">Vraag 2</text:p>
      <text:p text:style-name="ifm_p_ifm">Wat vindt u van de uitspraak van premier Johnson dat hij overweegt «sommige wetten te veranderen» om migranten naar Rwanda te kunnen sturen?</text:p>
      <text:p text:style-name="ifm_p_mt.3.76mm_ifm">Vraag 3</text:p>
      <text:p text:style-name="ifm_p_ifm">Bent u bekend met het artikel «Tory MPs Demand Boris Johnson Withdraws UK From European Court Of Human Rights» uit the Huffington Post van 15 juni 2022?</text:p>
      <text:p text:style-name="ifm_p_mt.3.76mm_ifm">Vraag 4</text:p>
      <text:p text:style-name="ifm_p_ifm">Hoe kijkt u nu terug op uw antwoord op mijn vraag van 25 april jl. over de uitlevering van Assange en uw oordeel over of de waarborgen die een goede rechtsgang zouden moeten garanderen zijn veranderd sinds Brexit?</text:p>
      <text:p text:style-name="ifm_p_mt.3.76mm_ifm">Vraag 5</text:p>
      <text:p text:style-name="ifm_p_ifm">Deelt u de mening dat een mogelijk vertrek van het VK uit het Europees mensenrechtenverdrag een gevaarlijk precedent schept voor de andere landen die bij dit verdrag zijn aangesloten en die in de toekomst ook op de vingers getikt kunnen worden door het Europees Hof voor de Rechten van de Mensen?</text:p>
      <text:p text:style-name="ifm_p_mt.3.76mm_ifm">Vraag 6</text:p>
      <text:p text:style-name="ifm_p_ifm">Bent u bekend met het artikel «Priti Patel accused of trying to deport former Iranian police officer to Rwanda» uit the Guardian van 7 juni?</text:p>
      <text:p text:style-name="ifm_p_mt.3.76mm_ifm">Vraag 7</text:p>
      <text:p text:style-name="ifm_p_ifm">Hoe kijkt u nu terug op uw antwoord op mijn vraag van 25 april jl. over de uitlevering van Assange en uw oordeel over of de waarborgen die een goede rechtsgang zouden moeten garanderen nog in plaats zijn sinds de beslissing over het al dan niet uitleveren van Assange bij de Minister van Binnenlandse Zaken is gelegd; diezelfde Minister die, zoals uit bovenstaand artikel blijkt, een Iraanse politieman die weigerde lukraak op demonstranten in Iran te schieten en minderjarigen uit Rwanda onrechtmatig wilde uitzetten?</text:p>
      <text:p text:style-name="ifm_p_mt.3.76mm_ifm">Vraag 8</text:p>
      <text:p text:style-name="ifm_p_ifm">Deelt u de mening dat de rechten van politieke vluchtelingen niet altijd worden gewaarborgd door de Minister van Binnenlandse Zaken van het VK?</text:p>
      <text:p text:style-name="ifm_p_mt.3.76mm_ifm">Vraag 9</text:p>
      <text:p text:style-name="ifm_p_ifm">Bent u bereid u uit te spreken tegen het onzorgvuldig en onrechtmatig uitzetten van vluchtelingen door het Verenigd Koninkrijk naar Rwanda, dit over te brengen aan uw Britse ambtsgenoot en in EU-verband steun voor dit standpunt te verwerven?</text:p>
      <text:p text:style-name="ifm_p_mt.3.76mm_ifm">Vraag 10</text:p>
      <text:p text:style-name="ifm_p_ifm">Bent u nu bereid u uit te spreken tegen uitlevering van Assange naar de VS door de Minister van Binnenlandse Zaken van het V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int van premier Johnson dat hij uit het Europees mensenrechtenverdrag dreigt te stappen</dc:title>
    <meta:user-defined meta:name="OVERHEIDop.ParlID/DC.identifier">kv-tk-2022Z12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65</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De hint van premier Johnson dat hij uit het Europees mensenrechtenverdrag dreigt te stappen</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