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64</text:p>
      <text:p text:style-name="ifm_p_font.roman_mt.3.76mm_ifm">Vragen van het lid <text:span text:style-name="ifm_span_font.bold_ifm">Slootweg</text:span> (CDA) aan de Staatssecretaris van Volksgezondheid, Welzijn en Sport over <text:span text:style-name="ifm_span_font.italic_ifm">het bericht «Fastfood rondom scholen neemt sterk toe» </text:span> (ingezonden 16 juni 2022).</text:p>
      <text:p text:style-name="ifm_p_mt.3.76mm_ifm">Vraag 1</text:p>
      <text:p text:style-name="ifm_p_ifm">Heeft u kennisgenomen van de resultaten van het data-onderzoek van journalistiek onderzoeksplatform Pointer, waaruit blijkt dat alleen al in het afgelopen decennium het aantal fastfoodlocaties binnen vijf minuten lopen van scholen met veertig procent is gestegen?<text:note text:id="ID-2022Z12264-d37e52" text:note-class="footnote"><text:note-citation text:label="1 ">1</text:note-citation><text:note-body><text:p text:style-name="ifm_p_font.normal_size.6.93pt_mt..5mm_indent.-0.1161in_mleft.0.1161in_ifm">Pointer, 15 juni 2022, «Fastfood rondom scholen neemt sterk toe» (https://pointer.kro-ncrv.nl/fastfood-rondom-scholen-neemt-sterk-toe)</text:p></text:note-body></text:note></text:p>
      <text:p text:style-name="ifm_p_mt.3.76mm_ifm">Vraag 2</text:p>
      <text:p text:style-name="ifm_p_ifm">Deelt u de mening dat de opkomst van ongezond eten in de buurt van jongvolwassenen problematisch is, omdat dit bijdraagt aan het oplopende overgewicht en ziektes als diabetes type 2, hart- en vaatziekten en kanker? Bent u het er tevens mee eens dat je niet meer kan spreken van een eigen keuze als je als jongere op elke straathoek wordt verleid om ongezond te eten?</text:p>
      <text:p text:style-name="ifm_p_mt.3.76mm_ifm">Vraag 3</text:p>
      <text:p text:style-name="ifm_p_ifm">Hoe verklaart u dat het fastfoodaanbod het sterkst groeit rond scholen met veel achterstandsleerlingen? Deelt u de mening dat dit zeer onwenselijk is, aangezien hiermee gezondheidsachterstanden alleen maar verder vergroot dreigen te worden?</text:p>
      <text:p text:style-name="ifm_p_mt.3.76mm_ifm">Vraag 4</text:p>
      <text:p text:style-name="ifm_p_ifm">Deelt u de mening van experts dat het verminderen van de verkooppunten van fastfood binnen gemeenten – naast het afschaffen van de btw op Schijf van Vijf producten en het invoeren van een belasting op suikerhoudende drank – een van de meest effectieve maatregelen is om de doelstellingen uit het deelakkoord «overgewicht» van het Nationaal Preventieakkoord te behalen?<text:note text:id="ID-2022Z12264-d37e75" text:note-class="footnote"><text:note-citation text:label="2 ">2</text:note-citation><text:note-body><text:p text:style-name="ifm_p_font.normal_size.6.93pt_mt..5mm_indent.-0.1161in_mleft.0.1161in_ifm">RIVM, 2021, «Inventarisatie aanvullende maatregelen Nationaal Preventieakkoord, mogelijke vervolgstappen richting de ambities voor 2040» (Inventarisatie aanvullende maatregelen Nationaal Preventieakkoord (rivm.nl)) – p.30</text:p></text:note-body></text:note></text:p>
      <text:p text:style-name="ifm_p_mt.3.76mm_ifm">Vraag 5</text:p>
      <text:p text:style-name="ifm_p_ifm">Op welke termijn komt u met aanvullende maatregelen om de doelstellingen van het deelakkoord «overgewicht» van het Nationaal Preventieakkoord binnen bereik te brengen?</text:p>
      <text:p text:style-name="ifm_p_mt.3.76mm_ifm">Vraag 6</text:p>
      <text:p text:style-name="ifm_p_ifm">Wanneer krijgt de Kamer uiterlijk de wettelijke maatregelen toegestuurd waarmee de omgeving gezonder gemaakt kan worden, bijvoorbeeld door gemeenten handhavingsinstrumenten in handen te geven?<text:note text:id="ID-2022Z12264-d37e94" text:note-class="footnote"><text:note-citation text:label="3 ">3</text:note-citation><text:note-body><text:p text:style-name="ifm_p_font.normal_size.6.93pt_mt..5mm_indent.-0.1161in_mleft.0.1161in_ifm">AD, 15 juni 2022, «Steeds vaker fastfood tijdens de pauze» («Steeds vaker fastfood tijdens de pauze» | Gezond | AD.nl)</text:p></text:note-body></text:note></text:p>
      <text:p text:style-name="ifm_p_mt.3.76mm_ifm">Vraag 7</text:p>
      <text:p text:style-name="ifm_p_ifm">Welke mogelijkheden hebben scholen om er voor te zorgen dat de leerlingen geen gebruik maken van het aanbod aan fastfood? Op welke wijze kan de overheid scholen hierbij ondersteunen?</text:p>
      <text:p text:style-name="ifm_p_mt.3.76mm_ifm">Vraag 8</text:p>
      <text:p text:style-name="ifm_p_ifm">Zijn er naar uw mening gemeentelijke preventieakkoorden waarin goede afspraken vastgelegd zijn over het aanbod van fastfood binnen de gemeente? Kunt u hier voorbeelden van geven?</text:p>
      <text:p text:style-name="ifm_p_mt.3.76mm_ifm">Vraag 9</text:p>
      <text:p text:style-name="ifm_p_ifm">Op welke wijze kan de overheid invloed uitoefenen op de samenstelling van het aanbod in fastfoodrestaurants, waarbij valt te denken aan de hoeveelheden suiker, verzadigd vet en zout, bewerkt vlees en portiegrootte? Welke rol ziet u daarbij voor uzelf?</text:p>
      <text:p text:style-name="ifm_p_mt.3.76mm_ifm">Vraag 10</text:p>
      <text:p text:style-name="ifm_p_ifm">Op welke wijze zou geregeld kunnen worden dat de overheid eventueel regulerend zou kunnen handelen als het gaat om de samenstelling van het aanbod in fastfoodrestaurants? Ziet u bijvoorbeeld meerwaarde in het opstellen van een gedragscode voor de fastfoodsector, met als stok achter de deur mogelijke wettelijke maatregelen als er geen verbeteringen zijn voor een bepaalde datum?<text:note text:id="ID-2022Z12264-d37e122" text:note-class="footnote"><text:note-citation text:label="4 ">4</text:note-citation><text:note-body><text:p text:style-name="ifm_p_font.normal_size.6.93pt_mt..5mm_indent.-0.1161in_mleft.0.1161in_ifm">Wetenschappelijk Instituut voor het CDA, april 2022, «Gezond leven, De zorg voor het lichaam als gemeenschappelijk goed» (2022APR Gezond leven.pdf (d14uo0i7wmc99w.cloudfront.net)) – p.6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astfood rondom scholen neemt sterk toe’</dc:title>
    <meta:user-defined meta:name="OVERHEIDop.ParlID/DC.identifier">kv-tk-2022Z122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64</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Het bericht ‘Fastfood rondom scholen neemt sterk toe’</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