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63</text:p>
      <text:p text:style-name="ifm_p_font.roman_mt.3.76mm_ifm">Vragen van het lid <text:span text:style-name="ifm_span_font.bold_ifm">Tjeerd de Groot</text:span> (D66) aan de Minister van Landbouw, Natuur en Voedselkwaliteit over <text:span text:style-name="ifm_span_font.italic_ifm">het bericht dat er wetenschappelijke tekortkomingen zitten aan de beoordeling dat glyfosaat niet potentieel kankerverwekkend is</text:span> (ingezonden 16 juni 2022).</text:p>
      <text:p text:style-name="ifm_p_mt.3.76mm_ifm">Vraag 1</text:p>
      <text:p text:style-name="ifm_p_ifm">Bent u bekend met het bericht «<text:span text:style-name="ifm_span_font.italic_ifm">EU regulators «dismissed evidence» linking glyphosate to rodent tumours»</text:span><text:note text:id="n1" text:note-class="footnote"><text:note-citation text:label="1 ">1</text:note-citation><text:note-body><text:p text:style-name="ifm_p_font.normal_size.6.93pt_mt..5mm_indent.-0.1161in_mleft.0.1161in_ifm">The Guardian, 9 juni 2022, EU regulators «dismissed evidence» linking glyphosate to rodent tumours (https://www.theguardian.com/environment/2022/jun/09/eu-regulators-dismissed-evidence-linking-glyphosate-to-rodent-tumours).</text:p></text:note-body></text:note> en het achterliggende onderzoek van de Health and Environment Alliance (HEAL)<text:note text:id="n2" text:note-class="footnote"><text:note-citation text:label="2 ">2</text:note-citation><text:note-body><text:p text:style-name="ifm_p_font.normal_size.6.93pt_mt..5mm_indent.-0.1161in_mleft.0.1161in_ifm">HEAL, 2022, How the EU risks greenlighting a pesticide linked to cancer; Zooming in on the glyphosate renewal dossier (https://www.env-health.org/wp-content/uploads/2022/06/HEAL-How-the-EU-risks-greenlighting-a-pesticide-linked-to-cancer-2022.pdf).</text:p></text:note-body></text:note>?</text:p>
      <text:p text:style-name="ifm_p_mt.3.76mm_ifm">Vraag 2</text:p>
      <text:p text:style-name="ifm_p_ifm">Kunt u een uitgebreide reactie geven op de zorgwekkende conclusies uit het rapport?</text:p>
      <text:p text:style-name="ifm_p_mt.3.76mm_ifm">Vraag 3</text:p>
      <text:p text:style-name="ifm_p_ifm">Kunt u daarbij in het bijzonder reflecteren op de rol van Nederland, welke onderdeel uitmaakt van de Assessment Group on Glyphosate (AGG), een groep die bijdroeg aan het beoordelingsproces?</text:p>
      <text:p text:style-name="ifm_p_mt.3.76mm_ifm">Vraag 4</text:p>
      <text:p text:style-name="ifm_p_ifm">Klopt het dat er sinds 2015, toen het Internationaal Agentschap voor Kankeronderzoek (IARC) concludeerde dat glyfosaat potentieel kankerverwekkend is voor mensen, meerdere wetenschappelijke en peer-reviewed studies zijn uitgekomen die deze conclusie ondersteunen?<text:note text:id="n3" text:note-class="footnote"><text:note-citation text:label="3 ">3</text:note-citation><text:note-body><text:p text:style-name="ifm_p_font.normal_size.6.93pt_mt..5mm_indent.-0.1161in_mleft.0.1161in_ifm">International Agency for Research on Cancer, IARC Monograph on Glyphosate(https://www.iarc.who.int/featured-news/media-centre-iarc-news-glyphosate/).</text:p></text:note-body></text:note></text:p>
      <text:p text:style-name="ifm_p_mt.3.76mm_ifm">Vraag 5</text:p>
      <text:p text:style-name="ifm_p_ifm">Klopt het dat van de elf studies die door de AGG zijn goedgekeurd ter beoordeling, de dieren in tien van de gevallen kanker ontwikkelden en dat in drie muizen-studies en één ratten-studie, het aantal tumoren toenam toen de glyfosaat dosis werd verhoogd?<text:note text:id="n4" text:note-class="footnote"><text:note-citation text:label="4 ">4</text:note-citation><text:note-body><text:p text:style-name="ifm_p_font.normal_size.6.93pt_mt..5mm_indent.-0.1161in_mleft.0.1161in_ifm">HEAL, 2022, How the EU risks greenlighting a pesticide linked to cancer; Zooming in on the glyphosate renewal dossier (https://www.env-health.org/wp-content/uploads/2022/06/HEAL-How-the-EU-risks-greenlighting-a-pesticide-linked-to-cancer-2022.pdf).</text:p></text:note-body></text:note> Zo ja, hoe kan het dat er door de AGG werd geconcludeerd dat er geen oorzakelijk verband vastgesteld kon worden tussen de blootstelling aan de stof en de waargenomen tumoren in de dierstudies?</text:p>
      <text:p text:style-name="ifm_p_mt.3.76mm_ifm">Vraag 6</text:p>
      <text:p text:style-name="ifm_p_ifm">Kunt u tevens nader uitleggen hoe het ondanks dat in tien van de elf studies dieren kanker ontwikkelden, er geen 1B classificatie is gegeven aan glyfosaat, wat betekent dat het potentieel kankerverwekkend is op basis van dierstudies? Hoe ziet u hierbij de toepassing van het Europese voorzorgsprincipe?</text:p>
      <text:p text:style-name="ifm_p_mt.3.76mm_ifm">Vraag 7</text:p>
      <text:p text:style-name="ifm_p_ifm">Kunt u deze vragen beantwoorden voor de voortzetting van het debat over gewasbeschermingsmiddelen en deze studies meenemen in de informatie die nog naar de Kamer wordt gestuurd over glyfos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wetenschappelijke tekortkomingen zitten aan de beoordeling dat glyfosaat niet potentieel kankerverwekkend is</dc:title>
    <meta:user-defined meta:name="OVERHEIDop.ParlID/DC.identifier">kv-tk-2022Z12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63</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Het bericht dat er wetenschappelijke tekortkomingen zitten aan de beoordeling dat glyfosaat niet potentieel kankerverwekkend is</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