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26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261</text:p>
      <text:p text:style-name="ifm_p_font.roman_mt.3.76mm_ifm">Vragen namens het lid <text:span text:style-name="ifm_span_font.bold_ifm">Paul</text:span> (VVD) aan de Minister voor Primair en Voortgezet Onderwijs over <text:span text:style-name="ifm_span_font.italic_ifm">zij-instromers die moeilijkheden ervaren om aan de slag te gaan in het onderwijs</text:span> (ingezonden 16 juni 2022).</text:p>
      <text:p text:style-name="ifm_p_mt.3.76mm_ifm">Vraag 1</text:p>
      <text:p text:style-name="ifm_p_ifm">Bent u ermee bekend dat er gemotiveerde en capabele mensen zijn die als leraar willen zij-instromen in het onderwijs, maar niet worden aangenomen bij scholen, omdat het zij-instroomtraject bij pabo-opleidingen slechts twee keer per jaar begint?<text:note text:id="n1" text:note-class="footnote"><text:note-citation text:label="1 ">1</text:note-citation><text:note-body><text:p text:style-name="ifm_p_font.normal_size.6.93pt_mt..5mm_indent.-0.1161in_mleft.0.1161in_ifm">https://twitter.com/nijmegennick/status/1534532388562272258?s=21&amp;t=yrbyUM9zLduh8gMd7bRT7Q</text:p></text:note-body></text:note></text:p>
      <text:p text:style-name="ifm_p_mt.3.76mm_ifm">Vraag 2</text:p>
      <text:p text:style-name="ifm_p_ifm">Deelt u de mening dat, gezien het lerarentekort en de grote opgaven waar scholen voor staan, zij-instroom niet beperkt moet zijn tot slechts twee momenten per jaar?</text:p>
      <text:p text:style-name="ifm_p_mt.3.76mm_ifm">Vraag 3</text:p>
      <text:p text:style-name="ifm_p_ifm">Wat vindt u ervan dat hierdoor sommige zij-instromers worden betaald als onderwijsassistent in plaats van als docent?</text:p>
      <text:p text:style-name="ifm_p_mt.3.76mm_ifm">Vraag 4</text:p>
      <text:p text:style-name="ifm_p_ifm">Deelt u de mening dat dit lagere salaris zij-instromers kan weerhouden van de overstap naar het onderwijs?</text:p>
      <text:p text:style-name="ifm_p_mt.3.76mm_ifm">Vraag 5</text:p>
      <text:p text:style-name="ifm_p_ifm">Wat gaat u doen om de doorlopende instroom van zij-instromers te bevorderen?</text:p>
      <text:p text:style-name="ifm_p_mt.3.76mm_ifm">Vraag 6</text:p>
      <text:p text:style-name="ifm_p_ifm">Welke stappen neemt u om het voor schoolbesturen makkelijker te maken om zij-instromers aan te nemen?</text:p>
      <text:p text:style-name="ifm_p_mt.3.76mm_ifm">Vraag 7</text:p>
      <text:p text:style-name="ifm_p_ifm">Kunt u toezeggen zij-instromers, die vol enthousiasme en passie voor de klas willen staan, in dit traject zoveel mogelijk te ondersteunen en wilt u toelichten hoe u denkt dat te g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ij-instromers die moeilijkheden ervaren om aan de slag te gaan in het onderwijs.</dc:title>
    <meta:user-defined meta:name="OVERHEIDop.ParlID/DC.identifier">kv-tk-2022Z1226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6</meta:user-defined>
    <meta:user-defined meta:name="OVERHEIDop.KamervraagTypen/DC.type">Schriftelijke vragen</meta:user-defined>
    <meta:user-defined meta:name="OVERHEIDop.vraagnummer">2022Z12261</meta:user-defined>
    <meta:user-defined meta:name="OVERHEIDop.indiener">M.L.J. Pau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6</meta:user-defined>
    <meta:user-defined meta:name="DC.title">Zij-instromers die moeilijkheden ervaren om aan de slag te gaan in het onderwijs.</meta:user-defined>
    <meta:user-defined meta:name="DCTERMS.W3CDTF/DCTERMS.available">2022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