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60</text:p>
      <text:p text:style-name="ifm_p_font.roman_mt.3.76mm_ifm">Vragen van de leden <text:span text:style-name="ifm_span_font.bold_ifm">Piri</text:span> (PvdA), <text:span text:style-name="ifm_span_font.bold_ifm">Sylvana Simons</text:span> (BIJ1) en <text:span text:style-name="ifm_span_font.bold_ifm">Belhaj</text:span> (D66) aan de Minister van Buitenlandse Zaken over <text:span text:style-name="ifm_span_font.italic_ifm">het bericht «Afghaans ambassadepersoneel moet betalen voor verblijf in azc’s»</text:span> (ingezonden 16 juni 2022).</text:p>
      <text:p text:style-name="ifm_p_mt.3.76mm_ifm">Vraag 1</text:p>
      <text:p text:style-name="ifm_p_ifm">Bent u bekend met het bericht «Afghaans ambassadepersoneel moet betalen voor verblijf in azc’s»?<text:note text:id="ID-2022Z12260-d37e49" text:note-class="footnote"><text:note-citation text:label="1 ">1</text:note-citation><text:note-body><text:p text:style-name="ifm_p_font.normal_size.6.93pt_mt..5mm_indent.-0.1161in_mleft.0.1161in_ifm">https://www.nu.nl/binnenland/6205332/afghaans-ambassadepersoneel-moet-betalen-voor-verblijf-in-azcs.html</text:p></text:note-body></text:note></text:p>
      <text:p text:style-name="ifm_p_mt.3.76mm_ifm">Vraag 2</text:p>
      <text:p text:style-name="ifm_p_ifm">Bent u het ermee eens dat Nederland een ereschuld heeft tegenover de Afghaanse oud-medewerkers van de ambassade die jarenlang onze belangen in Afghanistan hebben gediend? Kunt u uw antwoord toelichten?</text:p>
      <text:p text:style-name="ifm_p_mt.3.76mm_ifm">Vraag 3</text:p>
      <text:p text:style-name="ifm_p_ifm">Wat vindt u in dat licht van de manier waarop deze oud-medewerkers tot nu toe zijn opgevangen en verwelkomd in Nederland? Is dit wat u betreft in lijn met de motie-Piri omtrent het bieden van een warm welkom?<text:note text:id="ID-2022Z12260-d37e66" text:note-class="footnote"><text:note-citation text:label="2 ">2</text:note-citation><text:note-body><text:p text:style-name="ifm_p_font.normal_size.6.93pt_mt..5mm_indent.-0.1161in_mleft.0.1161in_ifm">Kamerstuk 27 925, nr. 848</text:p></text:note-body></text:note></text:p>
      <text:p text:style-name="ifm_p_mt.3.76mm_ifm">Vraag 4</text:p>
      <text:p text:style-name="ifm_p_ifm">Klopt het dat de stichting Spark voor meerdere oud-medewerkers inmiddels banen heeft geregeld en moest afzeggen, vanwege het feit dat gezinnen steeds weer worden verplaatst? Zo ja, kunt u precies aangeven in hoeveel gevallen het gebrek aan een vast woonadres de reden was om de baan te moeten annuleren?</text:p>
      <text:p text:style-name="ifm_p_mt.3.76mm_ifm">Vraag 5</text:p>
      <text:p text:style-name="ifm_p_ifm">Kunt u aangeven hoe vaak de Afghaanse ambassademedewerkers en hun families sinds hun aankomst in augustus zijn verplaatst en hoeveel van de 37 inmiddels een woning hebben?</text:p>
      <text:p text:style-name="ifm_p_mt.3.76mm_ifm">Vraag 6</text:p>
      <text:p text:style-name="ifm_p_ifm">Bent u het ermee eens dat het pijnlijk is dat deze oud-medewerkers van de ambassade een deel van de vergoeding moeten inleveren, die zij bij hun ontslag kregen voor hun jarenlange dienst voor de ambassade, vanwege het feit dat zij tien maanden na aankomst nog geen vast woonadres hebben, en dat dit ook pijnlijk is omdat zij vanwege dit werk voor Nederland in gevaar kwamen en derhalve geëvacueerd moesten worden?</text:p>
      <text:p text:style-name="ifm_p_mt.3.76mm_ifm">Vraag 7</text:p>
      <text:p text:style-name="ifm_p_ifm">Bent u bereid ervoor te zorgen dat deze mensen hun ontslagvergoeding niet hoeven in te leveren en derhalve het besluit terug te draaien? Zo nee, waarom niet?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fghaans ambassadepersoneel moet betalen voor verblijf in azc's’</dc:title>
    <meta:user-defined meta:name="OVERHEIDop.ParlID/DC.identifier">kv-tk-2022Z122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60</meta:user-defined>
    <meta:user-defined meta:name="OVERHEIDop.indiener">S. Belhaj</meta:user-defined>
    <meta:user-defined meta:name="OVERHEIDop.indiener">S.H. (Sylvana) Simons</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Het bericht ‘Afghaans ambassadepersoneel moet betalen voor verblijf in azc's’</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