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1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159</text:p>
      <text:p text:style-name="ifm_p_font.roman_mt.3.76mm_ifm">Vragen van de leden <text:span text:style-name="ifm_span_font.bold_ifm">Van Nispen</text:span> (SP) en <text:span text:style-name="ifm_span_font.bold_ifm">Bikker</text:span> (ChristenUnie) aan de Minister voor Rechtsbescherming over <text:span text:style-name="ifm_span_font.italic_ifm">het bericht dat het aantal gokverslaafden is toegenomen sinds de opening van kansspelmarkt en dat inmiddels al 100 miljoen euro aan gokreclames is uitgegeven</text:span> (ingezonden 15 juni 2022).</text:p>
      <text:p text:style-name="ifm_p_mt.3.76mm_ifm">Vraag 1</text:p>
      <text:p text:style-name="ifm_p_ifm">Heeft u kennisgenomen van het bericht dat het aantal gokverslaafden is toegenomen sinds de opening van de kansspelmarkt?<text:note text:id="n2" text:note-class="footnote"><text:note-citation text:label="1 ">1</text:note-citation><text:note-body><text:p text:style-name="ifm_p_font.normal_size.6.93pt_mt..5mm_indent.-0.1161in_mleft.0.1161in_ifm">Trouw, 9 juni 2022, «Nieuwe kansspelwet zorgt voor meer gokverslaafden», www.trouw.nl/binnenland/nieuwe-kansspelwet-zorgt-voor-meer-gokverslaafden~bcbe7bed/</text:p></text:note-body></text:note> </text:p>
      <text:p text:style-name="ifm_p_mt.3.76mm_ifm">Vraag 2</text:p>
      <text:p text:style-name="ifm_p_ifm">Erkent u dat, doordat een goede nulmeting ontbrak (wegens problemen met het Landelijk Alcohol en Drugs Informatie Systeem (LADIS)) van het aantal verslaafden voordat de online kansspelmarkt werd vrijgegeven, het nu een dooddoener is om te zeggen dat het lastig is om aan te geven of het aantal verslavingen is toegenomen? Zo ja, bent u bereid bij de verslavingsklinieken zelf uit te vragen of zij een stijging in het aantal gokverslavingen zien sinds de opening van de online kansspelmarkt en de resultaten van deze uitvraag met de Kamer te delen?</text:p>
      <text:p text:style-name="ifm_p_mt.3.76mm_ifm">Vraag 3</text:p>
      <text:p text:style-name="ifm_p_ifm">Kunt u op basis van wetenschappelijke onderzoeken de noodzaak voor het ontbreken van strenge geldlimieten en limieten voor speelduur in het kader van kanalisatie naar legaal aanbod aantonen? Zo nee, bent u dan bereid om de speellimieten wettelijk aan banden te leggen, zodat het niet meer mogelijk is voor mensen, in het bijzonder jongeren, om duizenden euro’s per maand te verspelen en meerdere uren per dag te gokken?</text:p>
      <text:p text:style-name="ifm_p_mt.3.76mm_ifm">Vraag 4</text:p>
      <text:p text:style-name="ifm_p_ifm">Heeft u tevens kennisgenomen van het bericht dat er inmiddels al voor 100 miljoen euro aan gokreclames uit is gegeven?<text:note text:id="ID-2022Z12159-d37e68" text:note-class="footnote"><text:note-citation text:label="2 ">2</text:note-citation><text:note-body><text:p text:style-name="ifm_p_font.normal_size.6.93pt_mt..5mm_indent.-0.1161in_mleft.0.1161in_ifm">Volkskrant, 13 juni 2022, «Online casino Unibet nu ook legaal, mogelijk nóg meer gokreclames», https://www.volkskrant.nl/nieuws-achtergrond/online-casino-unibet-nu-ook-legaal-mogelijk-nog-meer-gokreclames~b49db036/</text:p></text:note-body></text:note></text:p>
      <text:p text:style-name="ifm_p_mt.3.76mm_ifm">Vraag 5</text:p>
      <text:p text:style-name="ifm_p_ifm">Wat vindt u ervan dat, zoals uit de gegevens van de Volkskrant blijkt, vooral veel geld aan ongerichte reclames (tv, billboards en abri’s) wordt uitgegeven, reclames die dus iedereen, van jong tot oud, bereiken?</text:p>
      <text:p text:style-name="ifm_p_mt.3.76mm_ifm">Vraag 6</text:p>
      <text:p text:style-name="ifm_p_ifm">Wat vindt u ervan dat bijna 1 op de 5 gokkers op dit moment jonger is dan 25 jaar en van de spelers die nu online gokken 17 procent dat voor de legalisering nog niet deed? Hoe is dit te rijmen met de regels die we van te voren hadden gesteld, namelijk kanalisatie van illegaal naar legaal aanbod, zonder daarbij nieuwe spelersgroepen aan te boren én om jongeren te beschermen tegen gokverslavingen?</text:p>
      <text:p text:style-name="ifm_p_mt.3.76mm_ifm">Vraag 7</text:p>
      <text:p text:style-name="ifm_p_ifm">Klopt het dat er inmiddels 19 partijen zijn toegetreden tot de online kansspelmarkt? Zo ja, wanneer is voor u het maximum aantal aanbieders bereikt of zit hier wat u betreft geen maximum aan?</text:p>
      <text:p text:style-name="ifm_p_mt.3.76mm_ifm">Vraag 8</text:p>
      <text:p text:style-name="ifm_p_ifm">Snapt u dat hoe meer aanbieders er zijn, hoe meer reclame er ook gemaakt moet worden door bedrijven om op te vallen tussen het grote aanbod? Zou het in het kader van het beperken van reclame dan ook niet wenselijk zijn om hier rekening mee te houden bij het aantal aanbieders? Zo nee, waarom niet? Zo ja, op welke manier, en op welke termijn, gaat u het aantal aanbieders beperken?</text:p>
      <text:p text:style-name="ifm_p_mt.3.76mm_ifm">Vraag 9</text:p>
      <text:p text:style-name="ifm_p_ifm">Klopt het dat u wel afspraken hebt gemaakt met de branchevereniging voor Vergunde Nederlandse Online Kansspelaanbieders (VNLOK) over het aantal reclames en ook waar deze reclames getoond worden, maar dat u met de bedrijven die niet zijn aangesloten (het overgrote merendeel van de inmiddels vergunde ondernemingen) geen bindende afspraken heeft gemaakt? Zo ja, bent u bereid dit alsnog zo snel mogelijk te doen?</text:p>
      <text:p text:style-name="ifm_p_mt.3.76mm_ifm">Vraag 10</text:p>
      <text:p text:style-name="ifm_p_ifm">Op welke manier kunt u nieuwe toetreders tot de markt nu al, dus zonder te wachten op de nieuwe beleidsregels dan wel wetgeving, bewegen om mee te werken aan de afspraken die u al met de VNLOK heeft gemaakt?</text:p>
      <text:p text:style-name="ifm_p_mt.3.76mm_ifm">Vraag 11</text:p>
      <text:p text:style-name="ifm_p_ifm">Als u nieuwe toetreders niet kunt bewegen om zich te committeren aan de afspraken die met de VNLOK zijn gemaakt, bent u dan bereid de toetreding zo lang op te schorten tot de nieuwe beleidsregels/wetgeving in werking zijn getreden? Zo nee, waarom niet?</text:p>
      <text:p text:style-name="ifm_p_mt.3.76mm_ifm">Vraag 12</text:p>
      <text:p text:style-name="ifm_p_ifm">Hoe kan het dat tot op de dag van vandaag mensen gigantische bedragen kunnen vergokken, verspreid over meerdere aanbieders, maar hier geen totaaloverzicht van is en aanbieders afzonderlijk dus kunnen zeggen dat ze niet weten of iemand een probleemgokker is of niet en mensen die mogelijk dus wel degelijk verslavingshulp nodig hebben daar niet naartoe worden geleid?</text:p>
      <text:p text:style-name="ifm_p_mt.3.76mm_ifm">Vraag 13</text:p>
      <text:p text:style-name="ifm_p_ifm">Wat vindt u van het idee om voor een overkoepelend systeem te zorgen, waarbij kan worden bijgehouden hoeveel iemand in totaal vergokt en daarmee dus een completer beeld kan worden gecreëerd van iemand zijn gokpatronen, en iemand op basis van een totaalplaatje al dan niet in contact kan worden gebracht met verslavingshul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aantal gokverslaafden is toegenomen sinds de opening van kansspelmarkt en dat inmiddels al 100 miljoen euro aan gokreclames is uitgegeven</dc:title>
    <meta:user-defined meta:name="OVERHEIDop.ParlID/DC.identifier">kv-tk-2022Z121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5</meta:user-defined>
    <meta:user-defined meta:name="OVERHEIDop.KamervraagTypen/DC.type">Schriftelijke vragen</meta:user-defined>
    <meta:user-defined meta:name="OVERHEIDop.vraagnummer">2022Z12159</meta:user-defined>
    <meta:user-defined meta:name="OVERHEIDop.indiener">M.H. Bikker</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5</meta:user-defined>
    <meta:user-defined meta:name="DC.title">Het bericht dat het aantal gokverslaafden is toegenomen sinds de opening van kansspelmarkt en dat inmiddels al 100 miljoen euro aan gokreclames is uitgegeven</meta:user-defined>
    <meta:user-defined meta:name="DCTERMS.W3CDTF/DCTERMS.available">2022-06-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Organisatie en beleid</meta:user-defined>
    <meta:user-defined meta:name="OVERHEID.TaxonomieBeleidsagenda/OVERHEID.category">Cultuur en recreatie | Media</meta:user-defined>
    <meta:user-defined meta:name="OVERHEIDop.versieInformatie"/>
  </office:meta>
</office:document-meta>
</file>