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154</text:p>
      <text:p text:style-name="ifm_p_font.roman_mt.3.76mm_ifm">Vragen van het lid <text:span text:style-name="ifm_span_font.bold_ifm">Van Baarle</text:span> (DENK) aan de Minister van Binnenlandse Zaken en Koninkrijksrelaties over <text:span text:style-name="ifm_span_font.italic_ifm">woonwagenbewoners die op zwarte lijsten staan bij gemeenten</text:span> (ingezonden 15 juni 2022).</text:p>
      <text:p text:style-name="ifm_p_mt.3.76mm_ifm">Vraag 1</text:p>
      <text:p text:style-name="ifm_p_ifm">Bent u bekend met het bericht «Woonwagenbewoners op zwarte lijst bij gemeenten: nationale waakhond doet onderzoek»?<text:note text:id="n1" text:note-class="footnote"><text:note-citation text:label="1 ">1</text:note-citation><text:note-body><text:p text:style-name="ifm_p_font.normal_size.6.93pt_mt..5mm_indent.-0.1161in_mleft.0.1161in_ifm">Algemeen Dagblad, «Woonwagenbewoners op zwarte lijst bij gemeenten: nationale waakhond doet onderzoek», 7 juni 2022, https://www.ad.nl/binnenland/woonwagenbewoners-op-zwarte-lijst-bij-gemeenten-nationale-waakhond-doet-onderzoek~a5c9a7f3/?cb=9410bcd21ca01cc3b2fe939c750c9638&amp;auth_rd=1</text:p></text:note-body></text:note> </text:p>
      <text:p text:style-name="ifm_p_mt.3.76mm_ifm">Vraag 2</text:p>
      <text:p text:style-name="ifm_p_ifm">Klopt het dat woonwagenbewoners bij veel gemeenten op een zwarte lijst staan en dat het Ministerie van Justitie en Veiligheid deze lijsten heeft opgesteld? Zo ja, wat wordt er in dit kader onder woonwagenbewoners verstaan en deelt u de mening dat dit moet stoppen?</text:p>
      <text:p text:style-name="ifm_p_mt.3.76mm_ifm">Vraag 3</text:p>
      <text:p text:style-name="ifm_p_ifm">Deelt u de mening dat het zijn van een woonwagenbewoner een fundamentele uiting is van iemands identiteit en dat daarmee het bijhouden van lijsten van woonwagenbewoners waarin zij in verband worden gebracht met veiligheidsdreigingen een vorm is van etnisch profileren? Zo nee, waarom niet?</text:p>
      <text:p text:style-name="ifm_p_mt.3.76mm_ifm">Vraag 4</text:p>
      <text:p text:style-name="ifm_p_ifm">Deelt u de mening dat het stigmatiserend en discriminerend is dat woonwagenbewoners bij veel gemeenten op een zwarte lijst staan? Zo ja, kunt u uw antwoord nader toelichten en daarin meenemen hoe u hiertegen zult optreden? Zo nee, waarom niet?</text:p>
      <text:p text:style-name="ifm_p_mt.3.76mm_ifm">Vraag 5</text:p>
      <text:p text:style-name="ifm_p_ifm">Worden er nog meer lijsten gebruikt in Nederland die discriminerend en/of stigmatiserend zijn voor woonwagenbewoners?</text:p>
      <text:p text:style-name="ifm_p_mt.3.76mm_ifm">Vraag 6</text:p>
      <text:p text:style-name="ifm_p_ifm">Kunt u uitsluiten dat woonwagenbewoners vanwege deze lijst onterecht of onevenredig hard in verband zijn gebracht met zware criminaliteit ten opzichte van andere inwoners en dat ze hierdoor ook benadeeld zijn geweest?</text:p>
      <text:p text:style-name="ifm_p_mt.3.76mm_ifm">Vraag 7</text:p>
      <text:p text:style-name="ifm_p_ifm">Deelt u de mening dat de uitspraak van de woordvoerder van het Centrum voor Criminaliteitspreventie en Veiligheid (CCV) Michel de Vroege «op woonwagenkampen spelen veel zaken die het daglicht niet kunnen verdragen» stigmatiserend is? Zo ja, bent u bereid om ervoor te zorgen dat hij deze woorden inslikt en excuses maakt? Zo ja, hoe? Zo nee, waarom niet?</text:p>
      <text:p text:style-name="ifm_p_mt.3.76mm_ifm">Vraag 8</text:p>
      <text:p text:style-name="ifm_p_ifm">Is het u bekend dat woonwagenbewoners zich in meer gevallen onrechtvaardig behandeld voelen door de overheid, bijvoorbeeld in het geval van Bibob-beleid van gemeenten, doorzoekingen of beleid dat zonder medeweten van betrokkenen wordt opgesteld? Zo ja,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oonwagenbewoners die op zwarte lijsten staan bij gemeenten.</dc:title>
    <meta:user-defined meta:name="OVERHEIDop.ParlID/DC.identifier">kv-tk-2022Z121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5</meta:user-defined>
    <meta:user-defined meta:name="OVERHEIDop.KamervraagTypen/DC.type">Schriftelijke vragen</meta:user-defined>
    <meta:user-defined meta:name="OVERHEIDop.vraagnummer">2022Z12154</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5</meta:user-defined>
    <meta:user-defined meta:name="DC.title">Woonwagenbewoners die op zwarte lijsten staan bij gemeenten.</meta:user-defined>
    <meta:user-defined meta:name="DCTERMS.W3CDTF/DCTERMS.available">2022-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