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1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151</text:p>
      <text:p text:style-name="ifm_p_font.roman_mt.3.76mm_ifm">Vragen van het lid <text:span text:style-name="ifm_span_font.bold_ifm">Erkens</text:span> (VVD) aan de Minister voor Klimaat en Energie over <text:span text:style-name="ifm_span_font.italic_ifm">het artikel «Netbeheerder Tennet zet afname en opwek stroom van bedrijven stil»</text:span> (ingezonden 15 juni 2022).</text:p>
      <text:p text:style-name="ifm_p_mt.3.76mm_ifm">Vraag 1</text:p>
      <text:p text:style-name="ifm_p_ifm">Bent u bekend met artikel «Netbeheerder Tennet zet afname en opwek stroom van bedrijven stil»?<text:note text:id="n1" text:note-class="footnote"><text:note-citation text:label="1 ">1</text:note-citation><text:note-body><text:p text:style-name="ifm_p_font.normal_size.6.93pt_mt..5mm_indent.-0.1161in_mleft.0.1161in_ifm">Telegraaf, 8 juni 2022, «Netbeheerder Tennet zet afname en opwek stroom van bedrijven stil». (https://www.telegraaf.nl/financieel/925918681/netbeheerder-tenne-t-zet-afname-en-opwek-van-stroom-bedrijven-stil)</text:p></text:note-body></text:note></text:p>
      <text:p text:style-name="ifm_p_mt.3.76mm_ifm">Vraag 2</text:p>
      <text:p text:style-name="ifm_p_ifm">Bent u van mening dat deze problemen niet opeens zijn begonnen en dat er de afgelopen jaren al signalen waren dat het stroomnet vastliep in deze provincies?</text:p>
      <text:p text:style-name="ifm_p_mt.3.76mm_ifm">Vraag 3</text:p>
      <text:p text:style-name="ifm_p_ifm">Bent u bereid om een onafhankelijk onderzoek te laten uitvoeren naar de problemen op het stroomnet? Bent u daarbij specifiek bereid om ook te kijken naar de taakverdeling tussen netbeheerders, toezichthouders en overheden?</text:p>
      <text:p text:style-name="ifm_p_mt.3.76mm_ifm">Vraag 4</text:p>
      <text:p text:style-name="ifm_p_ifm">Wat denkt u op korte termijn te kunnen doen en tot welk jaar bieden deze maatregelen soelaas?</text:p>
      <text:p text:style-name="ifm_p_mt.3.76mm_ifm">Vraag 5</text:p>
      <text:p text:style-name="ifm_p_ifm">Gezien de schaarste, hoe kijkt u naar het toepassen van prioritering en daarop maatwerk te bieden?</text:p>
      <text:p text:style-name="ifm_p_mt.3.76mm_ifm">Vraag 6</text:p>
      <text:p text:style-name="ifm_p_ifm">Kunt u toelichten hoeveel ruimte op het net gereserveerd is, maar nog niet wordt gebruikt (het zogeheten «handdoekje leggen»)? Waarvoor is die ruimte specifiek gereserveerd?</text:p>
      <text:p text:style-name="ifm_p_mt.3.76mm_ifm">Vraag 7</text:p>
      <text:p text:style-name="ifm_p_ifm">Betekent de gereserveerde ruimte dat het net nog niet helemaal vol zit, maar dat het alleen administratief vol zit?</text:p>
      <text:p text:style-name="ifm_p_mt.3.76mm_ifm">Vraag 8</text:p>
      <text:p text:style-name="ifm_p_ifm">Hoe gaat u werk maken van snellere vergunningverlening voor netverzwaring? Hoe staat het met het uitwerken van een crisis- en herstelwetachtige aanpak zoals in het coalitieakkoord benoemd?</text:p>
      <text:p text:style-name="ifm_p_mt.3.76mm_ifm">Vraag 9</text:p>
      <text:p text:style-name="ifm_p_ifm">Wat betekent dit voor de klimaatdoelen en onze aanpak voor bijvoorbeeld hybride warmtepompen en zonnepanelen?</text:p>
      <text:p text:style-name="ifm_p_mt.3.76mm_ifm">Vraag 10</text:p>
      <text:p text:style-name="ifm_p_ifm">Wat betekent dit voor de verduurzaming van de industrie en de geplande investeringen in de MIEK?</text:p>
      <text:p text:style-name="ifm_p_mt.3.76mm_ifm">Vraag 11</text:p>
      <text:p text:style-name="ifm_p_ifm">Vindt u dat netbeheerders ook meer ruimte moeten krijgen om te anticiperen op mogelijke schaarste en met meer risico moeten kunnen investeren?</text:p>
      <text:p text:style-name="ifm_p_mt.3.76mm_ifm">Vraag 12</text:p>
      <text:p text:style-name="ifm_p_ifm">Bent u bereid om subsidies zoals de SDE++ meer vorm te geven naar duurzame energieproductie die het elektriciteitssysteem ontlast en/of niet gebruikt? Waarom wel/niet?</text:p>
      <text:p text:style-name="ifm_p_mt.3.76mm_ifm">Vraag 13</text:p>
      <text:p text:style-name="ifm_p_ifm">Bent u bereid om in de regio’s met een volgelopen stroomnet met grote prioriteit te beginnen met de uitrol van energieopslag mogelijkheden? Vindt u het logisch om deze techniek eerst in te zetten op plekken met netschaarste?</text:p>
      <text:p text:style-name="ifm_p_mt.3.76mm_ifm">Vraag 14</text:p>
      <text:p text:style-name="ifm_p_ifm">Bent u bereid om deze situatie als een crisis te erkennen en dus ook met bijbehorende spoed en creativiteit te werken aan oplossingen?</text:p>
      <text:p text:style-name="ifm_p_mt.3.76mm_ifm">Vraag 15</text:p>
      <text:p text:style-name="ifm_p_ifm">Gezien het feit dat de energiewet te laat komt voor het vinden van meer creatieve oplossingen, bent u bereid om onderdelen van de wet al eerder te behandelen en in werking te laten treden?</text:p>
      <text:p text:style-name="ifm_p_mt.3.76mm_ifm">Vraag 16</text:p>
      <text:p text:style-name="ifm_p_ifm">Kunt u deze vragen voorafgaand aan het zomerreces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Netbeheerder Tennet zet afname en opwek stroom van bedrijven stil'</dc:title>
    <meta:user-defined meta:name="OVERHEIDop.ParlID/DC.identifier">kv-tk-2022Z1215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5</meta:user-defined>
    <meta:user-defined meta:name="OVERHEIDop.KamervraagTypen/DC.type">Schriftelijke vragen</meta:user-defined>
    <meta:user-defined meta:name="OVERHEIDop.vraagnummer">2022Z12151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5</meta:user-defined>
    <meta:user-defined meta:name="DC.title">Het artikel 'Netbeheerder Tennet zet afname en opwek stroom van bedrijven stil'</meta:user-defined>
    <meta:user-defined meta:name="DCTERMS.W3CDTF/DCTERMS.available">2022-06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Netwerken</meta:user-defined>
    <meta:user-defined meta:name="OVERHEIDop.versieInformatie"/>
  </office:meta>
</office:document-meta>
</file>