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149</text:p>
      <text:p text:style-name="ifm_p_font.roman_mt.3.76mm_ifm">Vragen van de leden <text:span text:style-name="ifm_span_font.bold_ifm">Klink</text:span> en <text:span text:style-name="ifm_span_font.bold_ifm">Kamminga</text:span> (beiden VVD) aan de Ministers van Buitenlandse Zaken en voor Buitenlandse Handel en Ontwikkelingssamenwerking over <text:span text:style-name="ifm_span_font.italic_ifm">het bericht dat de Britten een wetsvoorstel hebben ingediend om Brexit-afspraken Noord-Ierland eenzijdig te wijzigen</text:span> (ingezonden 15 juni 2022).</text:p>
      <text:p text:style-name="ifm_p_mt.3.76mm_ifm">Vraag 1</text:p>
      <text:p text:style-name="ifm_p_ifm">Bent u op de hoogte van de berichtgeving «Brits wetsvoorstel ingediend om Brexit-afspraken Noord-Ierland eenzijdig te wijzigen»?<text:note text:id="n1" text:note-class="footnote"><text:note-citation text:label="1 ">1</text:note-citation><text:note-body><text:p text:style-name="ifm_p_font.normal_size.6.93pt_mt..5mm_indent.-0.1161in_mleft.0.1161in_ifm">Nos, 13 juni 2022, «Brits wetsvoorstel ingediend om Brexit-afspraken Noord-Ierland eenzijdig te wijzigen», nos.nl/artikel/2432556-brits-wetsvoorstel-ingediend-om-brexit-afspraken-noord-ierland-eenzijdig-te-wijzigen.</text:p></text:note-body></text:note></text:p>
      <text:p text:style-name="ifm_p_mt.3.76mm_ifm">Vraag 2</text:p>
      <text:p text:style-name="ifm_p_ifm">Was u al eerder op de hoogte over de voornemens van de Britten om een wetsvoorstel in te dienen dat de mogelijkheid geeft Brexit-afspraken tussen de Europese Unie en Noord-Ierland eenzijdig te wijzigen? Zo ja, welke acties heeft u ondernomen en wat is de inzet van de Europese Unie?</text:p>
      <text:p text:style-name="ifm_p_mt.3.76mm_ifm">Vraag 3</text:p>
      <text:p text:style-name="ifm_p_ifm">Vorige maand werd al duidelijk dat de Britten de grenscontroles wilde afschaffen op goederen die naar Noord-Ierland worden verscheept, heeft u of de Europese Unie tussentijd actie ondernomen op deze berichtgeving? Zo ja, welke acties heeft u ondernomen? Zo nee, waarom niet?</text:p>
      <text:p text:style-name="ifm_p_mt.3.76mm_ifm">Vraag 4</text:p>
      <text:p text:style-name="ifm_p_ifm">Wat kunnen de gevolgen, met name op het gebied van handel(sbetrekkingen), voor de Europese Unie en voor Nederland zijn als dit Britse wetsvoorstel aangenomen zou worden?</text:p>
      <text:p text:style-name="ifm_p_mt.3.76mm_ifm">Vraag 5</text:p>
      <text:p text:style-name="ifm_p_ifm">Wat zijn de gevolgen voor Ierland als dit Britse wetvoorstel wordt aangenomen?</text:p>
      <text:p text:style-name="ifm_p_mt.3.76mm_ifm">Vraag 6</text:p>
      <text:p text:style-name="ifm_p_ifm">Wat zijn de mogelijkheden voor de Europese Unie om deze inbreuk op de Europese interne markt te voorkomen? Wat kan Nederland doen om de Europese Unie hierin te ondersteunen?</text:p>
      <text:p text:style-name="ifm_p_mt.3.76mm_ifm">Vraag 7</text:p>
      <text:p text:style-name="ifm_p_ifm">Welke mogelijke maatregelen kan de Europese Unie nemen als het Verenigd Koninkrijk de handelsafspraken eenzijdig opzegt? Wat kan Nederland doen om de Europese Unie hierin te ondersteunen?</text:p>
      <text:p text:style-name="ifm_p_mt.3.76mm_ifm">Vraag 8</text:p>
      <text:p text:style-name="ifm_p_ifm">Wat zijn de gevolgen voor de Brits-Nederlandse relatie door dit voorgestelde wetsvoorstel? Bespreekt u deze ontwikkelingen met uw Britse ambtgenoot? Wat zijn de uitkomsten van de bilaterale contacten tussen Nederland en het Verenigd Koninkrijk over deze ontwikkelingen?</text:p>
      <text:p text:style-name="ifm_p_mt.3.76mm_ifm">Vraag 9</text:p>
      <text:p text:style-name="ifm_p_ifm">Klopt het dat de Britten met dit besluit ook af willen van de jurisdictie van het Europees Hof van Justitie en de betekenis hie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Britten een wetsvoorstel hebben ingediend om Brexit-afspraken Noord-Ierland eenzijdig te wijzigen.</dc:title>
    <meta:user-defined meta:name="OVERHEIDop.ParlID/DC.identifier">kv-tk-2022Z121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5</meta:user-defined>
    <meta:user-defined meta:name="OVERHEIDop.KamervraagTypen/DC.type">Schriftelijke vragen</meta:user-defined>
    <meta:user-defined meta:name="OVERHEIDop.vraagnummer">2022Z12149</meta:user-defined>
    <meta:user-defined meta:name="OVERHEIDop.indiener">R.J. Kamminga</meta:user-defined>
    <meta:user-defined meta:name="OVERHEIDop.indiener">J.J. Kl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5</meta:user-defined>
    <meta:user-defined meta:name="DC.title">Het bericht dat de Britten een wetsvoorstel hebben ingediend om Brexit-afspraken Noord-Ierland eenzijdig te wijzigen.</meta:user-defined>
    <meta:user-defined meta:name="DCTERMS.W3CDTF/DCTERMS.available">2022-06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.TaxonomieBeleidsagenda/OVERHEID.category">Economie | Handel</meta:user-defined>
    <meta:user-defined meta:name="OVERHEIDop.versieInformatie"/>
  </office:meta>
</office:document-meta>
</file>