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1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148</text:p>
      <text:p text:style-name="ifm_p_font.roman_mt.3.76mm_ifm">Vragen van het lid <text:span text:style-name="ifm_span_font.bold_ifm">Erkens</text:span> (VVD) aan de Minister voor Klimaat en Energie over <text:span text:style-name="ifm_span_font.italic_ifm">het artikel «Bedrijfsleven waarschuwt tegen sleutelrol China in energietransitie»</text:span> (ingezonden 15 juni 2022).</text:p>
      <text:p text:style-name="ifm_p_mt.3.76mm_ifm">Vraag 1</text:p>
      <text:p text:style-name="ifm_p_ifm">Bent u bekend met het artikel «Bedrijfsleven waarschuwt tegen sleutelrol China in energietransitie»?<text:note text:id="ID-2022Z12148-d37e51" text:note-class="footnote"><text:note-citation text:label="1 ">1</text:note-citation><text:note-body><text:p text:style-name="ifm_p_font.normal_size.6.93pt_mt..5mm_indent.-0.1161in_mleft.0.1161in_ifm">Energeia, 10 juni 2022, «Bedrijfsleven waarschuwt tegen sleutelrol China in energietransitie». (https://energeia.nl/fd-artikel/40102480/bedrijfsleven-waarschuwt-tegen-sleutelrol-china-in-energietransitie)</text:p></text:note-body></text:note></text:p>
      <text:p text:style-name="ifm_p_mt.3.76mm_ifm">Vraag 2</text:p>
      <text:p text:style-name="ifm_p_ifm">Bent u van mening dat een grote afhankelijkheid van China voor onze energievoorziening van de toekomst onwenselijk is?</text:p>
      <text:p text:style-name="ifm_p_mt.3.76mm_ifm">Vraag 3</text:p>
      <text:p text:style-name="ifm_p_ifm">Wat doet u nu al, zowel in nationaal als in Europees verband, om deze afhankelijkheid te verminderen?</text:p>
      <text:p text:style-name="ifm_p_mt.3.76mm_ifm">Vraag 4</text:p>
      <text:p text:style-name="ifm_p_ifm">Hoe gaat u ervoor zorgen dat de waardeketens van duurzame energieproductie in Nederland en Europa terecht komen? Welke lessen trekt u uit het verleden?</text:p>
      <text:p text:style-name="ifm_p_mt.3.76mm_ifm">Vraag 5</text:p>
      <text:p text:style-name="ifm_p_ifm">Hoe apprecieert u hierbij joint ventures met Chinese bedrijven, zoals Boskalis deed in het genoemde artikel? Is dit volgens u wenselijk of juist niet?</text:p>
      <text:p text:style-name="ifm_p_mt.3.76mm_ifm">Vraag 6</text:p>
      <text:p text:style-name="ifm_p_ifm">Welke duurzame energieproductie waardeketens zou u in de toekomst graag in Nederland zien terechtkomen?</text:p>
      <text:p text:style-name="ifm_p_mt.3.76mm_ifm">Vraag 7</text:p>
      <text:p text:style-name="ifm_p_ifm">Hoe ziet u de verhouding tussen Nederlandse gasproductie van kleine velden en gasverbruik en bent u van mening dat we moeten zorgen dat dit zo gelijk mogelijk naar nul dient af te nemen?</text:p>
      <text:p text:style-name="ifm_p_mt.3.76mm_ifm">Vraag 8</text:p>
      <text:p text:style-name="ifm_p_ifm">Wanneer komt u met de toegezegde onafhankelijkheidsmonitor naar de Kamer?</text:p>
      <text:p text:style-name="ifm_p_mt.3.76mm_ifm">Vraag 9</text:p>
      <text:p text:style-name="ifm_p_ifm">Neemt u ook het benodigde grondstoffenverbruik en de relevante waardeketens voor de energietransitie mee in de onafhankelijkheidsmonit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Bedrijfsleven waarschuwt tegen sleutelrol China in energietransitie'</dc:title>
    <meta:user-defined meta:name="OVERHEIDop.ParlID/DC.identifier">kv-tk-2022Z1214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5</meta:user-defined>
    <meta:user-defined meta:name="OVERHEIDop.KamervraagTypen/DC.type">Schriftelijke vragen</meta:user-defined>
    <meta:user-defined meta:name="OVERHEIDop.vraagnummer">2022Z12148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5</meta:user-defined>
    <meta:user-defined meta:name="DC.title">Het artikel 'Bedrijfsleven waarschuwt tegen sleutelrol China in energietransitie'</meta:user-defined>
    <meta:user-defined meta:name="DCTERMS.W3CDTF/DCTERMS.available">2022-06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