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014</text:p>
      <text:p text:style-name="ifm_p_font.roman_mt.3.76mm_ifm">Vragen van de leden <text:span text:style-name="ifm_span_font.bold_ifm">Beckerman</text:span> en <text:span text:style-name="ifm_span_font.bold_ifm">Alkaya</text:span> (beiden SP) aan de Ministers van Financiën, van Landbouw, Natuur en Voedselkwaliteit en voor Natuur en Stikstof over <text:span text:style-name="ifm_span_font.italic_ifm">het bericht «Het uitkopen van boeren is wéér een bail-out voor banken»</text:span> (ingezonden 14 juni 2022).</text:p>
      <text:p text:style-name="ifm_p_mt.3.76mm_ifm">Vraag 1</text:p>
      <text:p text:style-name="ifm_p_ifm">Kent u het bericht «het uitkopen van boeren is wéér een bail-out voor banken»?<text:note text:id="n1" text:note-class="footnote"><text:note-citation text:label="1 ">1</text:note-citation><text:note-body><text:p text:style-name="ifm_p_font.normal_size.6.93pt_mt..5mm_indent.-0.1161in_mleft.0.1161in_ifm">https://www.nrc.nl/nieuws/2022/06/12/het-uitkopen-van-boeren-is-weer-een-bail-out-voor-banken-a4133193</text:p></text:note-body></text:note>  Wat is hierop uw reactie?</text:p>
      <text:p text:style-name="ifm_p_mt.3.76mm_ifm">Vraag 2</text:p>
      <text:p text:style-name="ifm_p_ifm">Klopt het dat de Rabobank meer dan 40 miljard aan leningen heeft uitstaan in de Nederlandse food- en agrisector? Zo ja, kunt u dit bedrag toelichten? Hoe zit dit bij andere banken, actief in de Nederlandse food- en agrisector? Wat is het totaal aan openstaande leningen in deze sector? Is het mogelijk om dit uit te splitsen per bank?</text:p>
      <text:p text:style-name="ifm_p_mt.3.76mm_ifm">Vraag 3</text:p>
      <text:p text:style-name="ifm_p_ifm">Bent u met ons van mening dat de financiers van boerenbedrijven een belangrijk aandeel hebben in de oorzaak van de stikstofcrisis? Kunt u dit antwoord toelichten?</text:p>
      <text:p text:style-name="ifm_p_mt.3.76mm_ifm">Vraag 4</text:p>
      <text:p text:style-name="ifm_p_ifm">Onderschrijft u dat de mogelijke massale uitkoop van boeren door het stikstoffonds ook een bail-out betekent voor banken?</text:p>
      <text:p text:style-name="ifm_p_mt.3.76mm_ifm">Vraag 5</text:p>
      <text:p text:style-name="ifm_p_ifm">Kunt u de contouren schetsen van hoe de mogelijke uitkoop van boeren eruit gaat zien? Op welke manier wordt dit precies gefinancierd?</text:p>
      <text:p text:style-name="ifm_p_mt.3.76mm_ifm">Vraag 6</text:p>
      <text:p text:style-name="ifm_p_ifm">Onderschrijft u de zorgen dat geld, bestemd voor uitkoop, één op één wordt overgemaakt aan de banken en dat het toekomstperspectief voor boeren daardoor verder wordt bedreigd? Kunt u dit toelichten? Hoe gaat u deze zorgen wegnemen?</text:p>
      <text:p text:style-name="ifm_p_mt.3.76mm_ifm">Vraag 7</text:p>
      <text:p text:style-name="ifm_p_ifm">Bent u met ons van mening dat banken die een aandeel hebben gehad in het stimuleren van schaalvergroting van boerenbedrijven, ook een financiële bijdrage moeten leveren aan het oplossen van het probleem? Kunt u dit antwoord toelichten?</text:p>
      <text:p text:style-name="ifm_p_mt.3.76mm_ifm">Vraag 8</text:p>
      <text:p text:style-name="ifm_p_ifm">Ziet u de financiers van de intensieve landbouwbedrijven ook als gedeeltelijke verantwoordelijke van het ontstane stikstofprobleem? Kunt u dit antwoord toelichten?</text:p>
      <text:p text:style-name="ifm_p_mt.3.76mm_ifm">Vraag 9</text:p>
      <text:p text:style-name="ifm_p_ifm">Hoe zou een mogelijke gedeelde verantwoordelijkheid van financiers eruit kunnen zien? Is er een scenario denkbaar dat banken een gezamenlijk fonds inrichten waaruit een deel van het herstel van de Nederlandse natuur en biodiversiteit kan worden gefinancierd en boeren een duidelijker toekomst perspectief kan worden geboden?</text:p>
      <text:p text:style-name="ifm_p_mt.3.76mm_ifm">Vraag 10</text:p>
      <text:p text:style-name="ifm_p_ifm">Wat vindt u van het geopperde idee in het opiniestuk om mogelijke milieu, biodiversiteits- en klimaatschade mee te rekenen in het verdienmodel waardoor het voor banken voor minder aantrekkelijk zal worden om de intensieve landbouw te financieren?</text:p>
      <text:p text:style-name="ifm_p_mt.3.76mm_ifm">Vraag 11</text:p>
      <text:p text:style-name="ifm_p_ifm">Wilt u de vragen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uitkopen van boeren is wéér een bail-out voor banken’</dc:title>
    <meta:user-defined meta:name="OVERHEIDop.ParlID/DC.identifier">kv-tk-2022Z120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4</meta:user-defined>
    <meta:user-defined meta:name="OVERHEIDop.KamervraagTypen/DC.type">Schriftelijke vragen</meta:user-defined>
    <meta:user-defined meta:name="OVERHEIDop.vraagnummer">2022Z12014</meta:user-defined>
    <meta:user-defined meta:name="OVERHEIDop.indiener">M.Ö. Alkaya</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4</meta:user-defined>
    <meta:user-defined meta:name="DC.title">Het bericht ‘Het uitkopen van boeren is wéér een bail-out voor banken’</meta:user-defined>
    <meta:user-defined meta:name="DCTERMS.W3CDTF/DCTERMS.available">2022-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