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0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013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een uitspraak van de heer Bonten bij WNL</text:span> (ingezonden 14 juni 2022).</text:p>
      <text:p text:style-name="ifm_p_mt.3.76mm_ifm">Vraag 1</text:p>
      <text:p text:style-name="ifm_p_ifm">Bent u bekend met een uitspraak gedaan onlangs door de heer Bonten bij WNL Op Zondag, waarin wordt gesteld dat patiënten «tegen hun zin» zijn geïntubeerd? Klopt deze uitspraak?<text:note text:id="n1" text:note-class="footnote"><text:note-citation text:label="1 ">1</text:note-citation><text:note-body><text:p text:style-name="ifm_p_font.normal_size.6.93pt_mt..5mm_indent.-0.1161in_mleft.0.1161in_ifm">WNL Op Zondag, 12 juni 2022 (minuut 56:45) (www.npostart.nl/wnl-op-zondag/12-06-2022/POW_05397133).</text:p></text:note-body></text:note></text:p>
      <text:p text:style-name="ifm_p_mt.3.76mm_ifm">Vraag 2</text:p>
      <text:p text:style-name="ifm_p_ifm">Kunnen patiënten in Nederland tegen hun zin worden geïntubeerd? Zo nee, wat gaat u doen om in de toekomst te voorkomen dat Nederlanders tegen hun zin medische handelingen krijgen opgedro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uitspraak van de heer Bonten bij WNL</dc:title>
    <meta:user-defined meta:name="OVERHEIDop.ParlID/DC.identifier">kv-tk-2022Z120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4</meta:user-defined>
    <meta:user-defined meta:name="OVERHEIDop.KamervraagTypen/DC.type">Schriftelijke vragen</meta:user-defined>
    <meta:user-defined meta:name="OVERHEIDop.vraagnummer">2022Z12013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4</meta:user-defined>
    <meta:user-defined meta:name="DC.title">Een uitspraak van de heer Bonten bij WNL</meta:user-defined>
    <meta:user-defined meta:name="DCTERMS.W3CDTF/DCTERMS.available">2022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