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0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006</text:p>
      <text:p text:style-name="ifm_p_font.roman_mt.3.76mm_ifm">Mondelinge vragen van het lid <text:span text:style-name="ifm_span_font.bold_ifm">Paternotte</text:span> (D66) aan de Staatssecretaris van Justitie en Veiligheid, bij afwezigheid van de Minister, over <text:span text:style-name="ifm_span_font.italic_ifm">het boerenprotest bij de Minister voor Natuur en Stikstof in de straat (Twitter, 10 juni 2022)</text:span> (ingezonden 14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oerenprotest bij de minister voor Natuur en Stikstof in de straat (Twitter, 10 juni 2022)</dc:title>
    <meta:user-defined meta:name="OVERHEIDop.ParlID/DC.identifier">kv-tk-2022Z120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4</meta:user-defined>
    <meta:user-defined meta:name="OVERHEIDop.KamervraagTypen/DC.type">Mondelinge vragen</meta:user-defined>
    <meta:user-defined meta:name="OVERHEIDop.vraagnummer">2022Z12006</meta:user-defined>
    <meta:user-defined meta:name="OVERHEIDop.indiener">J.M. Paternot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4</meta:user-defined>
    <meta:user-defined meta:name="DC.title">Het boerenprotest bij de minister voor Natuur en Stikstof in de straat (Twitter, 10 juni 2022)</meta:user-defined>
    <meta:user-defined meta:name="DCTERMS.W3CDTF/DCTERMS.available">2022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