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8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896</text:p>
      <text:p text:style-name="ifm_p_font.roman_mt.3.76mm_ifm">Vragen van het lid <text:span text:style-name="ifm_span_font.bold_ifm">Thijssen</text:span> (PvdA) aan de Minister voor Klimaat en Energie over <text:span text:style-name="ifm_span_font.italic_ifm">het volle stroomnetwerk in Limburg en Noord-Brabant</text:span> (ingezonden 13 juni 2022).</text:p>
      <text:p text:style-name="ifm_p_mt.3.76mm_ifm">Vraag 1</text:p>
      <text:p text:style-name="ifm_p_ifm">Kunt u uiteenzetten wat de transportschaarste in Limburg en Noord-Brabant concreet betekent voor respectievelijk bestaande bedrijven, nieuwe bedrijven, gemeenten en huishoudens?</text:p>
      <text:p text:style-name="ifm_p_mt.3.76mm_ifm">Vraag 2</text:p>
      <text:p text:style-name="ifm_p_ifm">Wat heeft u gedaan om de transportschaarste in Limburg en Noord-Brabant, die al langer wordt voorzien, te voorkomen?</text:p>
      <text:p text:style-name="ifm_p_mt.3.76mm_ifm">Vraag 3</text:p>
      <text:p text:style-name="ifm_p_ifm">Wanneer komt u met de benodigde maatregelen om de doorlooptijden voor netuitbreiding te verkorten? (motie-Thijssen c.s. kamerstuk 32 813, nr. 763)</text:p>
      <text:p text:style-name="ifm_p_mt.3.76mm_ifm">Vraag 4</text:p>
      <text:p text:style-name="ifm_p_ifm">Wanneer komt u met de benodigde maatregelen voor een prioriteringskader voor nieuwe aansluitingen? (motie-Bontenbal/Thijssen kamerstuk 32 813, nr. 775)</text:p>
      <text:p text:style-name="ifm_p_mt.3.76mm_ifm">Vraag 5</text:p>
      <text:p text:style-name="ifm_p_ifm">Welke mogelijkheden ziet u om de bestaande capaciteit beter te benutten?</text:p>
      <text:p text:style-name="ifm_p_mt.3.76mm_ifm">Vraag 6</text:p>
      <text:p text:style-name="ifm_p_ifm">Bent u bereid om Tennet te ondersteunen in het vinden van de nodige aannemers om het netwerk uit te breiden, onder andere door ook naar aannemers uit andere Europese landen te kijken?</text:p>
      <text:p text:style-name="ifm_p_mt.3.76mm_ifm">Vraag 7</text:p>
      <text:p text:style-name="ifm_p_ifm">Welke gevolgen heeft de transportschaarste voor het behalen van de nationale klimaatdoelen?</text:p>
      <text:p text:style-name="ifm_p_mt.3.76mm_ifm">Vraag 8</text:p>
      <text:p text:style-name="ifm_p_ifm">Welke gevolgen heeft de transportschaarste voor de afbouw van de afhankelijkheid van gas en de ombouw van gasleidingen naar waterstofleidingen?</text:p>
      <text:p text:style-name="ifm_p_mt.3.76mm_ifm">Vraag 9</text:p>
      <text:p text:style-name="ifm_p_ifm">Welke gevolgen heeft de transportschaarste voor de Regionale Energiestrategieën in Limburg en Noord-Brabant?</text:p>
      <text:p text:style-name="ifm_p_mt.3.76mm_ifm">Vraag 10</text:p>
      <text:p text:style-name="ifm_p_ifm">Welke gevolgen heeft de transportschaarste voor de versnelde uitrol van hybride warmtepompen?</text:p>
      <text:p text:style-name="ifm_p_mt.3.76mm_ifm">Vraag 11</text:p>
      <text:p text:style-name="ifm_p_ifm">Kunt u aangeven of de uitrol van laadpleinen voor elektrische auto’s bij bestaande pompstations en andere locaties hierdoor geraakt ga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lle stroomnetwerk in Limburg en Noord-Brabant.</dc:title>
    <meta:user-defined meta:name="OVERHEIDop.ParlID/DC.identifier">kv-tk-2022Z118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3</meta:user-defined>
    <meta:user-defined meta:name="OVERHEIDop.KamervraagTypen/DC.type">Schriftelijke vragen</meta:user-defined>
    <meta:user-defined meta:name="OVERHEIDop.vraagnummer">2022Z11896</meta:user-defined>
    <meta:user-defined meta:name="OVERHEIDop.indiener">J. Thij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3</meta:user-defined>
    <meta:user-defined meta:name="DC.title">Het volle stroomnetwerk in Limburg en Noord-Brabant.</meta:user-defined>
    <meta:user-defined meta:name="DCTERMS.W3CDTF/DCTERMS.available">2022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