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18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1895</text:p>
      <text:p text:style-name="ifm_p_font.roman_mt.3.76mm_ifm">Vragen van het lid <text:span text:style-name="ifm_span_font.bold_ifm">Goudzwaard</text:span> (JA21) aan de Minister voor Volkshuisvesting en Ruimtelijke Ordening over <text:span text:style-name="ifm_span_font.italic_ifm">de intimidatie van klokkenluiders na kritiek op de Omgevingswet</text:span> (ingezonden 13 juni 2022).</text:p>
      <text:p text:style-name="ifm_p_mt.3.76mm_ifm">Vraag 1</text:p>
      <text:p text:style-name="ifm_p_ifm">Welke stappen onderneemt u volgend op het gesprek tussen Eerste Kamerlid Kluit en de secretaris-generaal van het Ministerie van Binnenlandse Zaken en Koninkrijksrelaties over intimidatie en het non-actief stellen van ambtenaren die kritiek op de Omgevingswet uitoefenen?<text:note text:id="ID-2022Z11895-d37e52" text:note-class="footnote"><text:note-citation text:label="1 ">1</text:note-citation><text:note-body><text:p text:style-name="ifm_p_font.normal_size.6.93pt_mt..5mm_indent.-0.1161in_mleft.0.1161in_ifm">De Volkskrant, 10 juni 2022, «Klokkenluiders: ambtenaren geïntimideerd en op non-actief gesteld na kritiek op Omgevingswet», &lt;https://www.volkskrant.nl/nieuws-chtergrond/klokkenluiders-ambtenaren-geintimideerd-en-op-non-actief-gesteld-na-kritiek-op-omgevingswet~bb06a772/&gt; 2)Binnenlands Bestuur, 9 juni 2022, «Kritiekgevers Omgevingswet door BZK geïntimideerd», &lt;https://www.binnenlandsbestuur.nl/ruimte-en-milieu/kritiekgevers-omgevingswet-door-bzk-geintimideerd&gt;.</text:p></text:note-body></text:note>
         <text:note text:id="ID-2022Z11895-d37e60" text:note-class="footnote"><text:note-citation text:label="2 ">2</text:note-citation><text:note-body><text:p text:style-name="ifm_p_font.normal_size.6.93pt_mt..5mm_indent.-0.1161in_mleft.0.1161in_ifm">De Volkskrant, 10 juni 2022, «Klokkenluiders: ambtenaren geïntimideerd en op non-actief gesteld na kritiek op Omgevingswet», &lt;https://www.volkskrant.nl/nieuws-chtergrond/klokkenluiders-ambtenaren-geintimideerd-en-op-non-actief-gesteld-na-kritiek-op-omgevingswet~bb06a772/&gt; 2)Binnenlands Bestuur, 9 juni 2022, «Kritiekgevers Omgevingswet door BZK geïntimideerd», &lt;https://www.binnenlandsbestuur.nl/ruimte-en-milieu/kritiekgevers-omgevingswet-door-bzk-geintimideerd&gt;.</text:p></text:note-body></text:note></text:p>
      <text:p text:style-name="ifm_p_mt.3.76mm_ifm">Vraag 2</text:p>
      <text:p text:style-name="ifm_p_ifm">Wat zegt het over de sfeer op uw ministerie dat senator Peter Nicolaï een extern meldpunt heeft ingesteld voor ambtenaren die onder druk zijn gezet om hun zorgen niet te melden of die zijn gedwongen om misleidende informatie te geven over de voortgang van het Digitaal Stelsel Omgevingswet (DSO)?</text:p>
      <text:p text:style-name="ifm_p_mt.3.76mm_ifm">Vraag 3</text:p>
      <text:p text:style-name="ifm_p_ifm">Heeft u de ontwikkelingen rondom de invoering van Omgevingswet en het DSO rooskleuriger voorgesteld dan daadwerkelijk het geval is en heeft u tegenvallende tussenrapportages over de Omgevingswet proberen te verbloemen?</text:p>
      <text:p text:style-name="ifm_p_mt.3.76mm_ifm">Vraag 4</text:p>
      <text:p text:style-name="ifm_p_ifm">Is de datum van 1 januari 2023 voor het inwerkingtreden van de Omgevingswet nog haalbaar?</text:p>
      <text:h text:style-name="ifm_p_font.bold_mt.5.08mm_page.keep-with-next_ifm" text:outline-level="2">Toelichting:</text:h>
      <text:p text:style-name="ifm_p_mt.4.23mm_ifm">Deze vragen dienen ter aanvulling op eerdere vragen terzake van het lid Arib (PvdA), ingezonden 10 juni 2022 (vraagnummer 2022Z1176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intimidatie van klokkenluiders na kritiek op de Omgevingswet.</dc:title>
    <meta:user-defined meta:name="OVERHEIDop.ParlID/DC.identifier">kv-tk-2022Z1189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13</meta:user-defined>
    <meta:user-defined meta:name="OVERHEIDop.KamervraagTypen/DC.type">Schriftelijke vragen</meta:user-defined>
    <meta:user-defined meta:name="OVERHEIDop.vraagnummer">2022Z11895</meta:user-defined>
    <meta:user-defined meta:name="OVERHEIDop.indiener">M. Goudzwaar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13</meta:user-defined>
    <meta:user-defined meta:name="DC.title">De intimidatie van klokkenluiders na kritiek op de Omgevingswet.</meta:user-defined>
    <meta:user-defined meta:name="DCTERMS.W3CDTF/DCTERMS.available">2022-06-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