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8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893</text:p>
      <text:p text:style-name="ifm_p_font.roman_mt.3.76mm_ifm">Vragen van de leden <text:span text:style-name="ifm_span_font.bold_ifm">Palland</text:span> (CDA) en <text:span text:style-name="ifm_span_font.bold_ifm">Koekkoek</text:span> (Volt) aan de Minister voor Armoedebeleid, Participatie en Pensioen over <text:span text:style-name="ifm_span_font.italic_ifm">het bericht «Grote woorden winnen in politiek Maastricht van sympathie»</text:span> (ingezonden 13 juni 2022).</text:p>
      <text:p text:style-name="ifm_p_mt.3.76mm_ifm">Vraag 1</text:p>
      <text:p text:style-name="ifm_p_ifm">Bent u bekend met het bericht «Grote woorden winnen in politiek Maastricht van sympathie»<text:note text:id="ID-2022Z11893-d37e52" text:note-class="footnote"><text:note-citation text:label="1 ">1</text:note-citation><text:note-body><text:p text:style-name="ifm_p_font.normal_size.6.93pt_mt..5mm_indent.-0.1161in_mleft.0.1161in_ifm">De Limburger, 1 juni 2022, «Grote woorden winnen in politiek Maastricht van sympathie», (https://www.limburger.nl/cnt/dmf20220601_93466520).</text:p></text:note-body></text:note> en het feit dat er in de gemeenteraad Maastricht discussie is ontstaan over de uitspraak van de rechtbank Limburg d.d. 25/4/2022 inzake de Tijdelijke overbruggingsregeling zelfstandig ondernemers (Tozo-)regeling voor grensondernemers, welke regeling de gemeente Maastricht uitvoert/heeft uitgevoerd voor de groep grensondernemers?</text:p>
      <text:p text:style-name="ifm_p_mt.3.76mm_ifm">Vraag 2</text:p>
      <text:p text:style-name="ifm_p_ifm">Wat is uw reactie op de ontstane discussie in de gemeenteraad?</text:p>
      <text:p text:style-name="ifm_p_mt.3.76mm_ifm">Vraag 3</text:p>
      <text:p text:style-name="ifm_p_ifm">Klopt het dat er inmiddels hoger beroep is ingesteld? Kunt u aangeven wat de redenen daarvoor zijn? Heeft het ministerie zich daarbij gevoegd?</text:p>
      <text:p text:style-name="ifm_p_mt.3.76mm_ifm">Vraag 4</text:p>
      <text:p text:style-name="ifm_p_ifm">Acht u het proportioneel dat, om eventueel verduidelijking te krijgen omtrent het hybride karakter van de Tozo-regeling, de getroffen ondernemers (nog langer) moeten wachten?</text:p>
      <text:p text:style-name="ifm_p_mt.3.76mm_ifm">Vraag 5</text:p>
      <text:p text:style-name="ifm_p_ifm">Zijn er andere mogelijkheden om verduidelijking te krijgen omtrent de duiding en eventuele gevolgen van het «hybride karakter» van de Tozo-regeling anders dan via een hoger beroep? Wordt die weg (ook) bewandeld?</text:p>
      <text:p text:style-name="ifm_p_mt.3.76mm_ifm">Vraag 6</text:p>
      <text:p text:style-name="ifm_p_ifm">Klopt het dat de Europese Commissie eerder vragen heeft gesteld aan Nederland over de Tozo-regeling in relatie tot het principe van vrije vestiging en Nederland daar nog geen reactie op heeft gegeven? Zo ja, wanneer verwacht Nederland de vragen van de Europese Commissie te beantwoorden? Kunt u de reactie alsdan ook ter informatie met de Tweede Kamer delen?</text:p>
      <text:p text:style-name="ifm_p_mt.3.76mm_ifm">Vraag 7</text:p>
      <text:p text:style-name="ifm_p_ifm">Bent u van plan om in de toekomst de grenswerkers mee te nemen in alle nieuwe (tijdelijke) regelingen en de regelingen te toetsen aan de grensregio toet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te woorden winnen in politiek Maastricht van sympathie’</dc:title>
    <meta:user-defined meta:name="OVERHEIDop.ParlID/DC.identifier">kv-tk-2022Z118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3</meta:user-defined>
    <meta:user-defined meta:name="OVERHEIDop.KamervraagTypen/DC.type">Schriftelijke vragen</meta:user-defined>
    <meta:user-defined meta:name="OVERHEIDop.vraagnummer">2022Z11893</meta:user-defined>
    <meta:user-defined meta:name="OVERHEIDop.indiener">M. Koekkoek</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3</meta:user-defined>
    <meta:user-defined meta:name="DC.title">Het bericht ‘Grote woorden winnen in politiek Maastricht van sympathie’</meta:user-defined>
    <meta:user-defined meta:name="DCTERMS.W3CDTF/DCTERMS.available">2022-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