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1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83</text:p>
      <text:p text:style-name="ifm_p_font.roman_mt.3.76mm_ifm">Vragen van het lid <text:span text:style-name="ifm_span_font.bold_ifm">Van der Graaf</text:span> (ChristenUnie) aan de Minister van Infrastructuur en Waterstaat over <text:span text:style-name="ifm_span_font.italic_ifm">het Unicef-rapport «Places and Spaces. Environments and Childrens Well-Being»</text:span> (ingezonden 10 juni 2022).</text:p>
      <text:p text:style-name="ifm_p_mt.3.76mm_ifm">Vraag 1</text:p>
      <text:p text:style-name="ifm_p_ifm">Bent u bekend met het rapport «Places and Spaces. Environments and Children’s Well-Being»<text:note text:id="n1" text:note-class="footnote"><text:note-citation text:label="1 ">1</text:note-citation><text:note-body><text:p text:style-name="ifm_p_font.normal_size.6.93pt_mt..5mm_indent.-0.1161in_mleft.0.1161in_ifm">Website UNICEF, 24 mei 2022 (https://www.unicef.nl/files/RC17-UNICEF-Places-and-spaces.pdf)</text:p></text:note-body></text:note> van UNICEF? Wat is uw reactie op het feit dat ook welvarende landen, waaronder Nederland, er veelal niet in slagen om kinderen een gezonde leefomgeving te bieden om in op te groeien?</text:p>
      <text:p text:style-name="ifm_p_mt.3.76mm_ifm">Vraag 2</text:p>
      <text:p text:style-name="ifm_p_ifm">Wat is uw reactie op het feit dat Nederland volgens de onderzoekers vooral slecht scoort op het vlak van blootstelling aan pesticiden en geluidsoverlast van bijvoorbeeld wegverkeer en vliegtuigen en de 27ste plaats krijgt voor de impact van ons land op grensoverschrijdende omgevingsinvloeden, zoals de uitstoot van CO<text:span text:style-name="ifm_span_font.subscript_ifm">2</text:span>, en het beleid en de uitgaven om die impact te verkleinen?</text:p>
      <text:p text:style-name="ifm_p_mt.3.76mm_ifm">Vraag 3</text:p>
      <text:p text:style-name="ifm_p_ifm">Welke acties gaat u ondernemen naar aanleiding van de bevindingen uit het bovengenoemde rapport van UNICEF?</text:p>
      <text:p text:style-name="ifm_p_mt.3.76mm_ifm">Vraag 4</text:p>
      <text:p text:style-name="ifm_p_ifm">Op welke manier wordt de kwaliteit van de gezondheid van de leefomgeving voor kinderen gemonitord? Gebeurt dit op een integrale manier? Zo nee, bent u bereid om voor een integrale monitoring van de kwaliteit van de leefomgeving voor kinderen te zorgen?</text:p>
      <text:p text:style-name="ifm_p_mt.3.76mm_ifm">Vraag 5</text:p>
      <text:p text:style-name="ifm_p_ifm">Op welke manier kunnen cumulatieve effecten van bijvoorbeeld verschillende geluidsbronnen of soorten bestrijdingsmiddelen op de kwaliteit van de leefomgeving voor kinderen beter worden meegenomen in de afweging en vergunning van nieuwe emissiebronnen?</text:p>
      <text:p text:style-name="ifm_p_mt.3.76mm_ifm">Vraag 6</text:p>
      <text:p text:style-name="ifm_p_ifm">Hoe geeft u, in het licht van dit rapport, verder opvolging aan de resolutie van de VN-Mensenrechtenraad «Rights of the child: realizing the rights of the child through a healthy environment»<text:note text:id="n2" text:note-class="footnote"><text:note-citation text:label="2 ">2</text:note-citation><text:note-body><text:p text:style-name="ifm_p_font.normal_size.6.93pt_mt..5mm_indent.-0.1161in_mleft.0.1161in_ifm">Website Verenigde Naties (https://documents-dds-ny.un.org/doc/UNDOC/LTD/G20/252/88/PDF/G2025288.pdf?OpenElement)</text:p></text:note-body></text:note>, welke aangenomen is tijdens het lidmaatschap van Nederland aan de VN-Mensenrechtenraad, en erop toeziet dat staten maatregelen treffen om de rechten van kinderen én toekomstige generaties te beschermen tegen de nadelige effecten van schade aan het milieu?</text:p>
      <text:h text:style-name="ifm_p_font.bold_mt.5.08mm_page.keep-with-next_ifm" text:outline-level="2">Toelichting:</text:h>
      <text:p text:style-name="ifm_p_mt.4.23mm_ifm">In aanvulling op eerdere vragen over hetzelfde onderwerp van de leden Bouchallikh, Bromet en Kröger (allen GroenLinks) d.d. 30 mei 2022 (2022Z105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nicef-rapport 'Places and Spaces. Environments and Childrens Well-Being'</dc:title>
    <meta:user-defined meta:name="OVERHEIDop.ParlID/DC.identifier">kv-tk-2022Z117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83</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Unicef-rapport 'Places and Spaces. Environments and Childrens Well-Being'</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