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81</text:p>
      <text:p text:style-name="ifm_p_font.roman_mt.3.76mm_ifm">Vragen van de leden <text:span text:style-name="ifm_span_font.bold_ifm">Sylvana Simons</text:span> (BIJ1) en <text:span text:style-name="ifm_span_font.bold_ifm">Koekkoek</text:span> (Volt) aan de Minister voor Primair en Voortgezet Onderwijs over <text:span text:style-name="ifm_span_font.italic_ifm">het bericht «Ondanks ophef wijzen meer reformatorische scholen homohuwelijk af»</text:span> (ingezonden 10 juni 2022).</text:p>
      <text:p text:style-name="ifm_p_mt.3.76mm_ifm">Vraag 1</text:p>
      <text:p text:style-name="ifm_p_ifm">Bent u bekend met de uitzending «Religieuze strijd tegen homoseksualiteit»<text:note text:id="n1" text:note-class="footnote"><text:note-citation text:label="1 ">1</text:note-citation><text:note-body><text:p text:style-name="ifm_p_font.normal_size.6.93pt_mt..5mm_indent.-0.1161in_mleft.0.1161in_ifm">Pointer, KRO-NCRV, uitzending 27 mei 2022.</text:p><text:p text:style-name="ifm_p_font.normal_size.6.93pt_indent.-0.1161in_mleft.0.1161in_ifm">https://pointer.kro-ncrv.nl/religieuze-strijd-tegen-homoseksualiteit</text:p></text:note-body></text:note> en het bijbehorende artikel «Ondanks ophef wijzen meer reformatorische scholen homohuwelijk af»<text:note text:id="n2" text:note-class="footnote"><text:note-citation text:label="2 ">2</text:note-citation><text:note-body><text:p text:style-name="ifm_p_font.normal_size.6.93pt_mt..5mm_indent.-0.1161in_mleft.0.1161in_ifm">Pointer, KRO-NCRV, artikel 27 mei 2022.</text:p><text:p text:style-name="ifm_p_font.normal_size.6.93pt_indent.-0.1161in_mleft.0.1161in_ifm">https://pointer.kro-ncrv.nl/ondanks-ophef-wijzen-meer-reformatorische-scholen-homohuwelijk-af</text:p></text:note-body></text:note>?</text:p>
      <text:p text:style-name="ifm_p_mt.3.76mm_ifm">Vraag 2</text:p>
      <text:p text:style-name="ifm_p_ifm">Hoe verhoudt de toename in het toegenomen aantal scholen dat nog altijd gebruik maakt van identiteitsverklaringen die een «homoseksuele of transgender levenswijze» impliciet dan wel expliciet afkeuren, zich tot de aangenomen motie Gündoğan/Simons<text:note text:id="n3" text:note-class="footnote"><text:note-citation text:label="3 ">3</text:note-citation><text:note-body><text:p text:style-name="ifm_p_font.normal_size.6.93pt_mt..5mm_indent.-0.1161in_mleft.0.1161in_ifm">Kamerstuk 31 289, nr. 489.</text:p></text:note-body></text:note>  over daadwerkelijk een eind maken aan alle identiteitsverklaringen waarin een seksuele gerichtheid, genderidentiteit, genderexpressie of geslachtskenmerken (en het daarnaar leven) in welke vorm dan ook, impliciet of expliciet, worden afgewezen?</text:p>
      <text:p text:style-name="ifm_p_mt.3.76mm_ifm">Vraag 3</text:p>
      <text:p text:style-name="ifm_p_ifm">Hoe bent u concreet van plan om dergelijke identiteitsverklaringen, en het aanhoudende gebruik ervan, daadwerkelijk een halt toe te roepen?</text:p>
      <text:p text:style-name="ifm_p_mt.3.76mm_ifm">Vraag 4</text:p>
      <text:p text:style-name="ifm_p_ifm">Bent u bereid om een grootschalig onderzoek in te stellen naar reformatorische basis- en middelbare scholen in zowel het regulier als het speciaal onderwijs om te achterhalen hoeveel en welke scholen seksuele relaties tussen twee mensen van hetzelfde geslacht nog steeds afkeuren, identiteitsverklaringen handhaven en een «homoseksuele of transgender levenswijze» impliciet of expliciet afwijzen? Zo nee, waarom niet? Zo ja, wanneer kan een dergelijk onderzoek van start gaan, en bent u dan ook bereid om de onderzoeksresultaten openbaar te maken? Zo nee, waarom niet?</text:p>
      <text:p text:style-name="ifm_p_mt.3.76mm_ifm">Vraag 5</text:p>
      <text:p text:style-name="ifm_p_ifm">Bent u bekend met het feit dat het handhaven van identiteitsverklaringen niet alleen in het reguliere onderwijs desastreuze gevolgen heeft voor het mentale en fysieke welzijn van leerlingen en hun ouders, maar dat ook (en juist) in het speciaal onderwijs de identiteitsverklaringen zorgen voor angst en stress onder LHBTIQA+<text:note text:id="n4" text:note-class="footnote"><text:note-citation text:label="4 ">4</text:note-citation><text:note-body><text:p text:style-name="ifm_p_font.normal_size.6.93pt_mt..5mm_indent.-0.1161in_mleft.0.1161in_ifm">LHBTIQA+ is de afkorting van lesbisch, homoseksueel, biseksueel, transgender, intersekse, queer/questioning en aseksueel/aromantisch. De plus geeft aan dat de term inclusief is voor mensen die zichzelf anders noemen dan waar deze letters voor staan.</text:p></text:note-body></text:note>  leerlingen en hun ouders, omdat zij bang zijn voor schorsing en/of gedwongen schoolverlating van de <text:span text:style-name="ifm_span_font.italic_ifm">queer</text:span> scholier en diens <text:span text:style-name="ifm_span_font.italic_ifm">siblings</text:span>?</text:p>
      <text:p text:style-name="ifm_p_mt.3.76mm_ifm">Vraag 6</text:p>
      <text:p text:style-name="ifm_p_ifm">Bent u bekend met het feit dat – juist in regio’s waar instellingen voor passend onderwijs schaars zijn – het impliciet of expliciet afwijzen van niet-heteroseksuele relaties, identiteiten, expressies en geaardheden het recht van ieder kind op onderwijs in gevaar brengt, omdat reformatorische scholen gespecialiseerd in speciaal onderwijs geen LHBTIQA+ kinderen willen toelaten, ondanks dat deze kinderen speciale leerbehoeften hebben en nergens anders in de regio terechtkunnen?</text:p>
      <text:p text:style-name="ifm_p_mt.3.76mm_ifm">Vraag 7</text:p>
      <text:p text:style-name="ifm_p_ifm">Hoe bent u van plan om het recht op onderwijs van ieder kind te garanderen, juist ook in de regio’s waar reformatorische scholen de enige scholen zijn die gespecialiseerd zijn in speciaal onderwijs?</text:p>
      <text:p text:style-name="ifm_p_mt.3.76mm_ifm">Vraag 8</text:p>
      <text:p text:style-name="ifm_p_ifm">Bent u bekend met het feit dat, zelfs wanneer reformatorische scholen geen identiteitsverklaring handhaven waarin zij LHBTIQA+ scholieren afwijzen, zij in de praktijk andere manieren vinden om die scholieren toelating te weigeren, zoals pretenderen dat hun wachtlijsten vol zijn? Zo niet, bent u bereid om ook indirecte vormen van afwijzing, uitsluiting en weigering van LHBTIQA+ scholieren op reformatorische scholen te onderzoeken en tegen te gaan? Wanneer kunnen we een dergelijk onderzoek verwachten?</text:p>
      <text:p text:style-name="ifm_p_mt.3.76mm_ifm">Vraag 9</text:p>
      <text:p text:style-name="ifm_p_ifm">Welke stappen gaat u ondernemen om ervoor te zorgen dat de moties Kwint c.s.<text:note text:id="n5" text:note-class="footnote"><text:note-citation text:label="5 ">5</text:note-citation><text:note-body><text:p text:style-name="ifm_p_font.normal_size.6.93pt_mt..5mm_indent.-0.1161in_mleft.0.1161in_ifm">Kamerstuk 35 352, nr. 31.</text:p></text:note-body></text:note>  en Gündoğan/Simons<text:note text:id="n6" text:note-class="footnote"><text:note-citation text:label="6 ">6</text:note-citation><text:note-body><text:p text:style-name="ifm_p_font.normal_size.6.93pt_mt..5mm_indent.-0.1161in_mleft.0.1161in_ifm">Kamerstuk 31 289, nr. 498.</text:p></text:note-body></text:note>, alsook de afspraken uit het COC Regenboog Stembusakkoord en het coalitieakkoord die betrekking hebben op het stoppen van discriminatoir toelatingsbeleid op scholen, daadwerkelijk worden volbracht?</text:p>
      <text:p text:style-name="ifm_p_mt.3.76mm_ifm">Vraag 10</text:p>
      <text:p text:style-name="ifm_p_ifm">Kunt u de antwoorden op deze vragen meenemen in de aanstaande Kamerbrief betreffende de moties over de identiteitsverklaringen in het funderend onderwijs?</text:p>
      <text:h text:style-name="ifm_p_font.bold_mt.5.08mm_page.keep-with-next_ifm" text:outline-level="2">Toelichting:</text:h>
      <text:p text:style-name="ifm_p_mt.4.23mm_ifm">Aanvullend op Van Meenen (D66) en Paul (VVD) 2022Z109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anks ophef wijzen meer reformatorische scholen homohuwelijk af'</dc:title>
    <meta:user-defined meta:name="OVERHEIDop.ParlID/DC.identifier">kv-tk-2022Z117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81</meta:user-defined>
    <meta:user-defined meta:name="OVERHEIDop.indiener">M. Koekkoek</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Het bericht 'Ondanks ophef wijzen meer reformatorische scholen homohuwelijk af'</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