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17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1777</text:p>
      <text:p text:style-name="ifm_p_font.roman_mt.3.76mm_ifm">Vragen van het lid <text:span text:style-name="ifm_span_font.bold_ifm">Slootweg</text:span> (CDA) aan de Staatssecretaris van Justitie en Veiligheid over <text:span text:style-name="ifm_span_font.italic_ifm">het bericht «Frontex left «traumatised» says caretaking leadership»</text:span> (ingezonden 10 juni 2022).</text:p>
      <text:p text:style-name="ifm_p_mt.3.76mm_ifm">Vraag 1</text:p>
      <text:p text:style-name="ifm_p_ifm">Bent u bekend met het bericht dat sommige personeelsleden van Frontex weigeren naar hun werk te gaan door de slechte reputatie ten aanzien van het niet naleven van rechten door het Agentschap?<text:note text:id="ID-2022Z11777-d37e54" text:note-class="footnote"><text:note-citation text:label="1 ">1</text:note-citation><text:note-body><text:p text:style-name="ifm_p_font.normal_size.6.93pt_mt..5mm_indent.-0.1161in_mleft.0.1161in_ifm">euobserver, 30 mei 2022; https://euobserver.com/migration/155089</text:p></text:note-body></text:note></text:p>
      <text:p text:style-name="ifm_p_mt.3.76mm_ifm">Vraag 2</text:p>
      <text:p text:style-name="ifm_p_ifm">Op welke schaal belemmert dit de werkzaamheden van het Agentschap? Kunnen grens- en kustwachters nog op korte termijn worden ingezet in uitzonderlijke situaties door Frontex?</text:p>
      <text:p text:style-name="ifm_p_mt.3.76mm_ifm">Vraag 3</text:p>
      <text:p text:style-name="ifm_p_ifm">Hoe functioneert de organisatie nu Fabrice Leggeri is opgestapt? Welke impact heeft dit op de werkzaamheden en het functioneren van Frontex gezien de onrust binnen de organisatie?</text:p>
      <text:p text:style-name="ifm_p_mt.3.76mm_ifm">Vraag 4</text:p>
      <text:p text:style-name="ifm_p_ifm">Op welke wijze is een veranderd leiderschap binnen Frontex te zien? Welke concrete stappen worden nu genomen om de cultuurverandering binnen de organisatie, waaronder de transparantie en de mismanagement binnen het agentschap, te bewerkstelligen?</text:p>
      <text:p text:style-name="ifm_p_mt.3.76mm_ifm">Vraag 5</text:p>
      <text:p text:style-name="ifm_p_ifm">Hoe beoordeelt u de operatie in Griekenland? Moet Frontex daar wel blijven opereren na alle mistanden over pushbacks? Wordt hier een standpunt over ingenomen tijdens de Schengen Council?</text:p>
      <text:p text:style-name="ifm_p_mt.3.76mm_ifm">Vraag 6</text:p>
      <text:p text:style-name="ifm_p_ifm">Wat zijn de gevolgen voor de terugkeeroperaties van mensen die niet in de EU mogen blijven? Worden deze op dit moment gecoördineerd en gefinancierd? Hoeveel mensen zijn met behulp van Frontex in 2019, 2020 en 2021 daadwerkelijk teruggekeerd?</text:p>
      <text:p text:style-name="ifm_p_mt.3.76mm_ifm">Vraag 7</text:p>
      <text:p text:style-name="ifm_p_ifm">Worden er door Frontex nog risicoanalyses en kwetsbaarheidsonderzoeken verricht zodat de Europese landen een goed beeld krijgen van onderliggende trends en patronen als het gaat om irreguliere migratiestromen en grensoverschrijdende criminaliteit? In hoeverre vult dit de bestaande inzichten in Nederland 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Frontex left 'traumatised' says caretaking leadership’</dc:title>
    <meta:user-defined meta:name="OVERHEIDop.ParlID/DC.identifier">kv-tk-2022Z117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6-10</meta:user-defined>
    <meta:user-defined meta:name="OVERHEIDop.KamervraagTypen/DC.type">Schriftelijke vragen</meta:user-defined>
    <meta:user-defined meta:name="OVERHEIDop.vraagnummer">2022Z11777</meta:user-defined>
    <meta:user-defined meta:name="OVERHEIDop.indiener">E.J. Slootwe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6-10</meta:user-defined>
    <meta:user-defined meta:name="DC.title">Het bericht ‘Frontex left 'traumatised' says caretaking leadership’</meta:user-defined>
    <meta:user-defined meta:name="DCTERMS.W3CDTF/DCTERMS.available">2022-06-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