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6</text:p>
      <text:p text:style-name="ifm_p_font.roman_mt.3.76mm_ifm">Vragen van lid <text:span text:style-name="ifm_span_font.bold_ifm">Hagen</text:span> (D66) aan de Staatssecretaris van Infrastructuur en Waterstaat over <text:span text:style-name="ifm_span_font.italic_ifm">meer hart- en vaatziekten door Tata Steel in IJmond</text:span> (ingezonden 10 juni 2022).</text:p>
      <text:p text:style-name="ifm_p_mt.3.76mm_ifm">Vraag 1</text:p>
      <text:p text:style-name="ifm_p_ifm">Bent u bekend met het artikel «GGD: meer hart- en vaatziekten door Tata Steel in IJmond»?<text:note text:id="n1" text:note-class="footnote"><text:note-citation text:label="1 ">1</text:note-citation><text:note-body><text:p text:style-name="ifm_p_font.normal_size.6.93pt_mt..5mm_indent.-0.1161in_mleft.0.1161in_ifm">NOS.nl, 9 juni 2022 (GGD: meer hart- en vaatziekten door Tata Steel in IJmond | NOS)</text:p></text:note-body></text:note></text:p>
      <text:p text:style-name="ifm_p_mt.3.76mm_ifm">Vraag 2</text:p>
      <text:p text:style-name="ifm_p_ifm">Bent u het ermee eens dat het onacceptabel is dat omwonenden van Tata Steel in IJmuiden significant meer last hebben van hart- en vaataandoeningen en een hoge bloeddruk dan mensen buiten de IJmond?</text:p>
      <text:p text:style-name="ifm_p_mt.3.76mm_ifm">Vraag 3</text:p>
      <text:p text:style-name="ifm_p_ifm">Klopt het dat de directe link die de GGD nu legt tussen de gezondheid van de omwonenden en de uitstoot van Tata Steel veel verder gaat dan in eerdere GGD-rapporten?</text:p>
      <text:p text:style-name="ifm_p_mt.3.76mm_ifm">Vraag 4</text:p>
      <text:p text:style-name="ifm_p_ifm">Bent u het ermee eens dat dit rapport van de GGD samen met het eerdere rapport over polycyclische aromatische koolwaterstoffen (PAK's) van het RIVM genoeg aanleiding geeft om de uitstoot van Tata zo snel mogelijk fors terug te dringen?</text:p>
      <text:p text:style-name="ifm_p_mt.3.76mm_ifm">Vraag 5</text:p>
      <text:p text:style-name="ifm_p_ifm">Bent u het ermee eens dat voor de gezondheid van de omwonenden de fijnstof- en stikstofuitstoot zo snel mogelijk moeten worden teruggebracht onder de advieswaarde van de Wereldgezondheidsorganisatie (WHO)? Hoe gaat u dit bewerkstelligen?</text:p>
      <text:p text:style-name="ifm_p_mt.3.76mm_ifm">Vraag 6</text:p>
      <text:p text:style-name="ifm_p_ifm">Hoe duidt u dat de beoordeling van de eigen gezondheid van directe buren van Tata Steel in de afgelopen tien jaar is verslechterd, terwijl die buiten IJmond juist is verbeterd?</text:p>
      <text:p text:style-name="ifm_p_mt.3.76mm_ifm">Vraag 7</text:p>
      <text:p text:style-name="ifm_p_ifm">Bent u in gesprek met Tata Steel over verdere versnelling van het terugbrengen van zijn uitstoot ten opzichte van de door Tata Steel uitgebrachte «<text:span text:style-name="ifm_span_font.italic_ifm">Roadmap Plus</text:span>»?</text:p>
      <text:p text:style-name="ifm_p_mt.3.76mm_ifm">Vraag 8</text:p>
      <text:p text:style-name="ifm_p_ifm">Welke nieuwe stappen gaat u zetten, nu door onderzoek van de GGD en het RIVM is bewezen dat de uitstoot van Tata hevige consequenties heeft voor de gezondheid van de omwonenden?</text:p>
      <text:p text:style-name="ifm_p_mt.3.76mm_ifm">Vraag 9</text:p>
      <text:p text:style-name="ifm_p_ifm">Bent u bereid om samen met Tata Steel in kaart te brengen wat er nodig is om zo snel mogelijk over te gaan tot sluiting van de Kooksfabriek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er hart- en vaatziekten door Tata Steel in IJmond</dc:title>
    <meta:user-defined meta:name="OVERHEIDop.ParlID/DC.identifier">kv-tk-2022Z117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6</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Meer hart- en vaatziekten door Tata Steel in IJmond</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