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11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73</text:p>
      <text:p text:style-name="ifm_p_font.roman_mt.3.76mm_ifm">Vragen van de leden <text:span text:style-name="ifm_span_font.bold_ifm">Sjoerdsma</text:span> (D66), <text:span text:style-name="ifm_span_font.bold_ifm">Agnes Mulder</text:span> (CDA), <text:span text:style-name="ifm_span_font.bold_ifm">Piri</text:span> (PvdA), <text:span text:style-name="ifm_span_font.bold_ifm">Kuzu</text:span> (DENK), <text:span text:style-name="ifm_span_font.bold_ifm">Teunissen</text:span> (PvdD), <text:span text:style-name="ifm_span_font.bold_ifm">Stoffer</text:span> (SGP), <text:span text:style-name="ifm_span_font.bold_ifm">Jasper van Dijk</text:span> (SP), <text:span text:style-name="ifm_span_font.bold_ifm">Van der Lee</text:span> (GroenLinks), <text:span text:style-name="ifm_span_font.bold_ifm">Brekelmans</text:span> (VVD) en <text:span text:style-name="ifm_span_font.bold_ifm">Dassen</text:span> (Volt) aan de Minister van Buitenlandse Zaken over <text:span text:style-name="ifm_span_font.italic_ifm">het gebrek aan humanitaire toegang tot de Tigray-regio in Ethiopië</text:span> (ingezonden 10 juni 2022).</text:p>
      <text:p text:style-name="ifm_p_mt.3.76mm_ifm">Vraag 1</text:p>
      <text:p text:style-name="ifm_p_ifm">Bent u bekend met het bericht «Learn lessons of Rwandan genocide and act now to stop Ethiopian war, UN urged»?<text:note text:id="n1" text:note-class="footnote"><text:note-citation text:label="1 ">1</text:note-citation><text:note-body><text:p text:style-name="ifm_p_font.normal_size.6.93pt_mt..5mm_indent.-0.1161in_mleft.0.1161in_ifm"><text:span text:style-name="ifm_span_font.italic_size.6.93pt_ifm">The Guardian</text:span>18 mei 2022, raadpleegbaar via: https://www.theguardian.com/global-development/2022/may/18/learn-lessons-of-rwandan-genocide-and-act-now-to-stop-ethiopian-war-un-urged.</text:p></text:note-body></text:note></text:p>
      <text:p text:style-name="ifm_p_mt.3.76mm_ifm">Vraag 2</text:p>
      <text:p text:style-name="ifm_p_ifm">Deelt u de mening dat de VN-Mensenrechtenraad vrij onderzoek moet kunnen doen naar oorlogsmisdaden en dat de Ethiopische regering hier volledige medewerking aan moet verlenen?</text:p>
      <text:p text:style-name="ifm_p_mt.3.76mm_ifm">Vraag 3</text:p>
      <text:p text:style-name="ifm_p_ifm">Van welk aantallen burgerslachtoffers die sinds het begin van het conflict zijn omgekomen in Ethiopië, gaat u uit? Welk aantal wijst u daarbij toe aan de regio Tigray?</text:p>
      <text:p text:style-name="ifm_p_mt.3.76mm_ifm">Vraag 4</text:p>
      <text:p text:style-name="ifm_p_ifm">Is er sprake, of sprake geweest, van een overtreding van de Wet Internationale Misdrijven (WIM)? Zo ja, dient Nederland daarop te acteren en op welke manier? Zo nee, waarom niet?</text:p>
      <text:p text:style-name="ifm_p_mt.3.76mm_ifm">Vraag 5</text:p>
      <text:p text:style-name="ifm_p_ifm">Schat u in dat er sprake is geweest van ernstige mensenrechtenschendingen en oorlogsmisdaden? Zo ja, wat kan er gedaan worden om bewijzen te verzamelen en toekomstige vervolging van daders mogelijk te maken?</text:p>
      <text:p text:style-name="ifm_p_mt.3.76mm_ifm">Vraag 6</text:p>
      <text:p text:style-name="ifm_p_ifm">Kunt u inzage geven of er sprake is van buitenlandse inmenging in het conflict?</text:p>
      <text:p text:style-name="ifm_p_mt.3.76mm_ifm">Vraag 7</text:p>
      <text:p text:style-name="ifm_p_ifm">Is er sprake, of sprake geweest, van een overtreding van VNVR-resolutie 2417 (2018)? Zo ja, wat voor consequenties heeft dit voor de Ethiopische regering?</text:p>
      <text:p text:style-name="ifm_p_mt.3.76mm_ifm">Vraag 8</text:p>
      <text:p text:style-name="ifm_p_ifm">Kunt u er in Europees en internationaal verband voor pleiten om de druk op de Ethiopische regering en het Volksbevrijdingsfront van Tigray (TPLF) maximaal te verhogen om de humanitaire toegang aan Tigray te behouden en te versnellen en ervoor zorgen dat burgers niet langer het slachtoffer worden van het interne conflict tussen strijdende groepen in Ethiopië?</text:p>
      <text:p text:style-name="ifm_p_mt.3.76mm_ifm">Vraag 9</text:p>
      <text:p text:style-name="ifm_p_ifm">Kunt u ervoor pleiten dat de VN, de EU, en andere gelijkgestemde partners zoals de VS en het VK persoonsgerichte sancties opleggen aan de Ethiopische regering en het Volksbevrijdingsfront van Tigray (TPLF), indien er inderdaad sprake is van grove overtredingen van het volkenrecht?</text:p>
      <text:p text:style-name="ifm_p_mt.3.76mm_ifm">Vraag 10</text:p>
      <text:p text:style-name="ifm_p_ifm">Wordt er in VN-verband gesproken over het creëren van veilige zones in de regio rondom Tigray, waar burgers naar toe kunnen vluchten om te ontsnappen aan het geweld en de juiste voeding en medische hulp toegediend kunnen krijgen? Acht u dit nodig? Zo nee, waarom niet? Zo ja, kunt u hiervoor pleiten en kunt u de Kamer hierover informeren?</text:p>
      <text:p text:style-name="ifm_p_mt.3.76mm_ifm">Vraag 11</text:p>
      <text:p text:style-name="ifm_p_ifm">Kunt u zich tevens inzetten voor persvrijheid in de Tigray-regio, zodat journalisten op locatie onderzoek en verslag kunnen doen van de mensenrechtenschendingen? Zo ja, op welke manier gaat Nederland dit in gezamenlijkheid met partners afdwingen?</text:p>
      <text:p text:style-name="ifm_p_mt.3.76mm_ifm">Vraag 12</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humanitaire toegang tot de Tigray-regio in Ethiopië</dc:title>
    <meta:user-defined meta:name="OVERHEIDop.ParlID/DC.identifier">kv-tk-2022Z117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73</meta:user-defined>
    <meta:user-defined meta:name="OVERHEIDop.indiener">L.A.J.M. Dassen</meta:user-defined>
    <meta:user-defined meta:name="OVERHEIDop.indiener">R.P. Brekelmans</meta:user-defined>
    <meta:user-defined meta:name="OVERHEIDop.indiener">T.M.T. van der Lee</meta:user-defined>
    <meta:user-defined meta:name="OVERHEIDop.indiener">J.J. (Jasper) van Dijk</meta:user-defined>
    <meta:user-defined meta:name="OVERHEIDop.indiener">C. Stoffer</meta:user-defined>
    <meta:user-defined meta:name="OVERHEIDop.indiener">C. Teunissen</meta:user-defined>
    <meta:user-defined meta:name="OVERHEIDop.indiener">T. Kuzu</meta:user-defined>
    <meta:user-defined meta:name="OVERHEIDop.indiener">K.P. Piri</meta:user-defined>
    <meta:user-defined meta:name="OVERHEIDop.indiener">A.H. (Agnes) Mulder</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Het gebrek aan humanitaire toegang tot de Tigray-regio in Ethiopië</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