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72</text:p>
      <text:p text:style-name="ifm_p_font.roman_mt.3.76mm_ifm">Vragen van het lid <text:span text:style-name="ifm_span_font.bold_ifm">Bouchallikh</text:span> (GroenLinks) aan de Staatssecretaris van Binnenlandse zaken en Koninkrijksrelaties over <text:span text:style-name="ifm_span_font.italic_ifm">het bericht «Verpleeghuizen Curaçao in geldnood, ouderen moeten maaltijd delen»</text:span> (ingezonden 10 juni 2022).</text:p>
      <text:p text:style-name="ifm_p_mt.3.76mm_ifm">Vraag 1</text:p>
      <text:p text:style-name="ifm_p_ifm">Kent u het bericht «Verpleeghuizen Curaçao in geldnood, ouderen moeten maaltijd delen»?<text:note text:id="ID-2022Z11772-d37e52" text:note-class="footnote"><text:note-citation text:label="1 ">1</text:note-citation><text:note-body><text:p text:style-name="ifm_p_font.normal_size.6.93pt_mt..5mm_indent.-0.1161in_mleft.0.1161in_ifm">NOS, 26 mei 2022, nos.nl/artikel/2430303-verpleeghuizen-curacao-in-geldnood-ouderen-moeten-maaltijd-delen</text:p></text:note-body></text:note></text:p>
      <text:p text:style-name="ifm_p_mt.3.76mm_ifm">Vraag 2</text:p>
      <text:p text:style-name="ifm_p_ifm">Wat is de huidige stand van zaken? Zijn er inmiddels oplossingen gevonden voor de tekorten aan voedsel in de verpleeghuizen en voor de financiële tekorten?</text:p>
      <text:p text:style-name="ifm_p_mt.3.76mm_ifm">Vraag 3</text:p>
      <text:p text:style-name="ifm_p_ifm">Deelt u de mening dat het onacceptabel is dat in het Koninkrijk der Nederlanden bewoners van verpleeghuizen door geldgebrek maaltijden moeten delen? Zo nee, waarom niet?</text:p>
      <text:p text:style-name="ifm_p_mt.3.76mm_ifm">Vraag 4</text:p>
      <text:p text:style-name="ifm_p_ifm">Klopt het dat door de verpleeghuizen en/of de overheid van Curaçao om financiële steun is gevraagd bij de regering van het land Nederland en dat er geen steun kon worden gegeven vanwege het ontbreken van een gezonde financiële verantwoording?</text:p>
      <text:p text:style-name="ifm_p_mt.3.76mm_ifm">Vraag 5</text:p>
      <text:p text:style-name="ifm_p_ifm">Deelt u de mening dat voldoende voedsel een eerste levensbehoefte en daarmee een fundamenteel recht van iedere inwoner van ons Koninkrijk is? Zo nee, waarom niet?</text:p>
      <text:p text:style-name="ifm_p_mt.3.76mm_ifm">Vraag 6</text:p>
      <text:p text:style-name="ifm_p_ifm">Hoe verhoudt de situatie waarbij in een van de landen in het Koninkrijk onvoldoende voedsel beschikbaar is voor bewoners van verpleeghuizen zich tot de onderlinge waarborgfunctie uit artikel 43 lid 2 van het Statuut voor het Koninkrijk?</text:p>
      <text:p text:style-name="ifm_p_mt.3.76mm_ifm">Vraag 7</text:p>
      <text:p text:style-name="ifm_p_ifm">Wat doet de regering van Curaçao om te waarborgen dat iedere bewoner van een verpleeghuis voldoende voedsel krijgt? Op welke wijze helpt het Koninkrijk het land Curaçao hierbij?</text:p>
      <text:p text:style-name="ifm_p_mt.3.76mm_ifm">Vraag 8</text:p>
      <text:p text:style-name="ifm_p_ifm">Kunt u een overzicht geven van alle relevante fundamentele menselijke rechten en vrijheden die in het gehele Koninkrijk gelden en die voor iedere inwoner van het Koninkrijk moeten worden gewaarborgd? Kunt u hierbij ook aangeven op welke wijze de Koninkrijksregering de naleving van deze fundamentele menselijke rechten en vrijheden concreet waarborgt?</text:p>
      <text:p text:style-name="ifm_p_mt.3.76mm_ifm">Vraag 9</text:p>
      <text:p text:style-name="ifm_p_ifm">Kunt u, mede in het licht van de aanbevelingen van het College voor de Rechten van de Mens en de Adviesraad Internationale Vraagstukken, een stand van zaken geven van de implementatie van mensenrechtenverdragen in zowel Caribisch Nederland als in de landen Aruba, Curaçao en Sint Maarten? Welke internationale verdragen moeten voor welke delen van het Koninkrijk nog worden geïmplementeerd en wat is hiervoor het concrete tijd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pleeghuizen Curaçao in geldnood, ouderen moeten maaltijd delen’</dc:title>
    <meta:user-defined meta:name="OVERHEIDop.ParlID/DC.identifier">kv-tk-2022Z117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72</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Het bericht ‘Verpleeghuizen Curaçao in geldnood, ouderen moeten maaltijd delen’</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