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0</text:p>
      <text:p text:style-name="ifm_p_font.roman_mt.3.76mm_ifm">Vragen van het lid <text:span text:style-name="ifm_span_font.bold_ifm">Van der Plas</text:span> (BBB) aan de Minister van Infrastructuur en Waterstaat over <text:span text:style-name="ifm_span_font.italic_ifm">inbeslagname rijbewijs buitenland</text:span> (ingezonden 10 juni 2022).</text:p>
      <text:p text:style-name="ifm_p_mt.3.76mm_ifm">Vraag 1</text:p>
      <text:p text:style-name="ifm_p_ifm">Bent u bekend met signalen die ons bereikt hebben dat (vrachtwagen)chauffeurs die in het buitenland tijdelijk hun rijbewijs moeten inleveren bij overtredingen die in Nederland slechts een boete zouden opleveren, in grote problemen komen, doordat ze hun beroep niet meer kunnen uitoefenen?</text:p>
      <text:p text:style-name="ifm_p_mt.3.76mm_ifm">Vraag 2</text:p>
      <text:p text:style-name="ifm_p_ifm">Hebben u of uw collega’s weleens contact gehad met buitenlandse ambtsgenoten over dergelijke gevallen, om zo bijvoorbeeld het belang van de Nederlandse transportsector te behartigen? Zo ja, wat is hier uitgekomen? Zo nee, bent u bereid deze gesprekken aan te gaan in Europees verband en de Kamer hierover te informeren?</text:p>
      <text:p text:style-name="ifm_p_mt.3.76mm_ifm">Vraag 3</text:p>
      <text:p text:style-name="ifm_p_ifm">Bent u bereid te onderzoeken welke mogelijkheden u heeft om de groep die hun rijbewijs tijdelijk moet inleveren voor een overtreding die hier slechts een boete oplevert tegemoet te komen, bijvoorbeeld middels een tijdelijk vervangend rijbewijs? Zo nee, hoe denkt u dan te voorkomen dat Nederlanders die in het buitenland hun rijbewijs op genoemde wijze verliezen, maar deze nodig hebben voor hun werk, zonder werk en inkomen belanden?</text:p>
      <text:p text:style-name="ifm_p_mt.3.76mm_ifm">Vraag 4</text:p>
      <text:p text:style-name="ifm_p_ifm">Kunt u deze vragen zo spoedig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eslagname rijbewijs buitenland</dc:title>
    <meta:user-defined meta:name="OVERHEIDop.ParlID/DC.identifier">kv-tk-2022Z11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0</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Inbeslagname rijbewijs buitenland</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