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67</text:p>
      <text:p text:style-name="ifm_p_font.roman_mt.3.76mm_ifm">Vragen van het lid <text:span text:style-name="ifm_span_font.bold_ifm">Arib</text:span> (PvdA) aan de Ministers van Binnenlandse Zaken en Koninkrijksrelaties en voor Volkshuisvesting en Ruimtelijke Ordening over <text:span text:style-name="ifm_span_font.italic_ifm">het intimideren van kritische ambtenaren van BZK</text:span> (ingezonden 10 juni 2022).</text:p>
      <text:p text:style-name="ifm_p_mt.3.76mm_ifm">Vraag 1</text:p>
      <text:p text:style-name="ifm_p_ifm">Kent u het bericht «Kritiekgevers Omgevingswet door BZK geïntimideerd»?<text:note text:id="ID-2022Z11767-d37e52" text:note-class="footnote"><text:note-citation text:label="1 ">1</text:note-citation><text:note-body><text:p text:style-name="ifm_p_font.normal_size.6.93pt_mt..5mm_indent.-0.1161in_mleft.0.1161in_ifm">Binnenlands Bestuur, «Kritiekgevers Omgevingswet door BZK geïntimideerd», 9 juni 2022, www.binnenlandsbestuur.nl/ruimte-en-milieu/kritiekgevers-omgevingswet-door-bzk-geintimideerd?tid=TIDP2496298X0DAE1347B9E6465CA357DFC5AA8A3464YI5&amp;utm_campaign=BB_NB_Dagelijks&amp;utm_medium=email&amp;utm_source=binnenlandsbestuur</text:p></text:note-body></text:note></text:p>
      <text:p text:style-name="ifm_p_mt.3.76mm_ifm">Vraag 2</text:p>
      <text:p text:style-name="ifm_p_ifm">Waarom worden ambtenaren «die als privépersoon of in een andere hoedanigheid kritische artikelen op LinkedIn publiceren, [...] op dwingende wijze door het ministerie gevraagd daarmee te stoppen en voortaan hun «bek te houden»? Deelt u de mening dat dit niet getuigt van een veilige werkomgeving?</text:p>
      <text:p text:style-name="ifm_p_mt.3.76mm_ifm">Vraag 3</text:p>
      <text:p text:style-name="ifm_p_ifm">Kent u zelf ook signalen van uw ambtenaren waaruit blijkt dat zij niet vrij zijn of zich niet vrij voelen om zich uit te spreken over de Omgevingswet of andere zaken? Zo ja, waar bestaan die signalen uit? Zo nee, waarom weet een journalist dat dan wel?</text:p>
      <text:p text:style-name="ifm_p_mt.3.76mm_ifm">Vraag 4</text:p>
      <text:p text:style-name="ifm_p_ifm">Kunt u uitsluiten dat er binnen uw ministerie sprake is van intimidatie van ambtenaren die een afwijkende mening hebben? Zo ja, hoe dan? Zo nee, wat gaat u doen om deze intimidatie te stoppen?</text:p>
      <text:p text:style-name="ifm_p_mt.3.76mm_ifm">Vraag 5</text:p>
      <text:p text:style-name="ifm_p_ifm">Wat wordt er precies bedoeld met «signalen van niet-professionele escalatie»? Is daarbij sprake van intimidatie?</text:p>
      <text:p text:style-name="ifm_p_mt.3.76mm_ifm">Vraag 6</text:p>
      <text:p text:style-name="ifm_p_ifm">Wat wordt er precies bedoeld met «integer escalatiegedrag»?</text:p>
      <text:p text:style-name="ifm_p_mt.3.76mm_ifm">Vraag 7</text:p>
      <text:p text:style-name="ifm_p_ifm">Is het waar dat een ambtenaar die de Kamer moest informeren over de stand van zaken betreffende de Omgevingswet de vraag kreeg «Kun je goed liegen?»? Zo ja, hoe verhoudt zich dat tot het volledig of juist informeren van de Kamer? Zo nee, wat is er dan niet 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imideren van kritische ambtenaren van BZK</dc:title>
    <meta:user-defined meta:name="OVERHEIDop.ParlID/DC.identifier">kv-tk-2022Z117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67</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intimideren van kritische ambtenaren van BZK</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