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176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1766</text:p>
      <text:p text:style-name="ifm_p_font.roman_mt.3.76mm_ifm">Vragen van het lid <text:span text:style-name="ifm_span_font.bold_ifm">Jasper van Dijk</text:span> (SP) aan de Minister van Buitenlandse Zaken en de Staatssecretaris van Justitie en Veiligheid over <text:span text:style-name="ifm_span_font.italic_ifm">de bescherming van Russische vluchtelingen</text:span> (ingezonden 10 juni 2022).</text:p>
      <text:p text:style-name="ifm_p_mt.3.76mm_ifm">Vraag 1</text:p>
      <text:p text:style-name="ifm_p_ifm">Wat is uw reactie op het artikel «Onzekere toekomst voor Russische vluchtelingen in Nederland: «Maar als ik terug moet, kost dat me mijn leven»»?<text:note text:id="n1" text:note-class="footnote"><text:note-citation text:label="1 ">1</text:note-citation><text:note-body><text:p text:style-name="ifm_p_font.normal_size.6.93pt_mt..5mm_indent.-0.1161in_mleft.0.1161in_ifm">EenVandaag, Onzekere toekomst voor Russische vluchtelingen in Nederland: «Maar als ik terug moet, kost dat me mijn leven», 9 mei, https://eenvandaag.avrotros.nl/item/onzekere-toekomst-voor-russische-vluchtelingen-in-nederland-maar-als-ik-terug-moet-kost-dat-me-mijn-leven/#:~:text=Zij%20willen%20niet%20deelnemen%20aan,en%20vragen%20hier%20asiel%20aan</text:p></text:note-body></text:note> </text:p>
      <text:p text:style-name="ifm_p_mt.3.76mm_ifm">Vraag 2</text:p>
      <text:p text:style-name="ifm_p_ifm">Deelt u de mening dat Nederland in beginsel ruimhartig moet zijn richting Russen die op de vlucht slaan voor een regime dat zich steeds kwaadaardiger opstelt tegenover zijn eigen inwoners?</text:p>
      <text:p text:style-name="ifm_p_mt.3.76mm_ifm">Vraag 3</text:p>
      <text:p text:style-name="ifm_p_ifm">Is het juist dat Nederland vooralsnog een streng beleid voert jegens vluchtelingen uit Rusland? Bent u bereid dat te herzien, gezien de zorgwekkende ontwikkelingen?</text:p>
      <text:p text:style-name="ifm_p_mt.3.76mm_ifm">Vraag 4</text:p>
      <text:p text:style-name="ifm_p_ifm">Waarom heeft de regering geen besluit- of vertrekmoratorium ingesteld voor (bepaalde groepen) Russische vluchtelingen?</text:p>
      <text:p text:style-name="ifm_p_mt.3.76mm_ifm">Vraag 5</text:p>
      <text:p text:style-name="ifm_p_ifm">Bent u bereid om Russen die weigeren in militaire dienst te gaan (dienstweigeraars) aan te merken als risicogroep? Zo nee, waarom niet?</text:p>
      <text:p text:style-name="ifm_p_mt.3.76mm_ifm">Vraag 6</text:p>
      <text:p text:style-name="ifm_p_ifm">Kan de Kamer op korte termijn een ambtsbericht en een bijbehorende wijziging van het landenbeleid Rusland verwachten? Zo nee, waarom niet?</text:p>
      <text:p text:style-name="ifm_p_mt.3.76mm_ifm">Vraag 7</text:p>
      <text:p text:style-name="ifm_p_ifm">Wat is uw oordeel over de open brief van Free Russia (met een oproep voor tijdelijk migratiebeleid voor Russische ballingen in oorlogstijd)?<text:note text:id="n2" text:note-class="footnote"><text:note-citation text:label="2 ">2</text:note-citation><text:note-body><text:p text:style-name="ifm_p_font.normal_size.6.93pt_mt..5mm_indent.-0.1161in_mleft.0.1161in_ifm">https://freerussia.nl/docs/Oproep_voor_tijdelijk_migratiebeleid_voor_Russische_ballingen_in.pdf</text:p></text:note-body></text:note> </text:p>
      <text:p text:style-name="ifm_p_ifm"/>
      <text:p text:style-name="ifm_p_mt.3.76mm_ifm">Vraag 8</text:p>
      <text:p text:style-name="ifm_p_ifm">Kunt u ingaan op de afzonderlijke aanbevelingen die zij doen (waarin het vooral gaat om de tijdelijke bescherming van Russische migranten)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bescherming van Russische vluchtelingen</dc:title>
    <meta:user-defined meta:name="OVERHEIDop.ParlID/DC.identifier">kv-tk-2022Z1176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6-10</meta:user-defined>
    <meta:user-defined meta:name="OVERHEIDop.KamervraagTypen/DC.type">Schriftelijke vragen</meta:user-defined>
    <meta:user-defined meta:name="OVERHEIDop.vraagnummer">2022Z11766</meta:user-defined>
    <meta:user-defined meta:name="OVERHEIDop.indiener">J.J. (Jasper) van Dij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6-10</meta:user-defined>
    <meta:user-defined meta:name="DC.title">De bescherming van Russische vluchtelingen</meta:user-defined>
    <meta:user-defined meta:name="DCTERMS.W3CDTF/DCTERMS.available">2022-06-10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Tijdelijk verblijf</meta:user-defined>
    <meta:user-defined meta:name="OVERHEIDop.versieInformatie"/>
  </office:meta>
</office:document-meta>
</file>