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50</text:p>
      <text:p text:style-name="ifm_p_font.roman_mt.3.76mm_ifm">Vragen van het lid <text:span text:style-name="ifm_span_font.bold_ifm">Kwint</text:span> (SP) aan de Ministers van Onderwijs, Cultuur en Wetenschap, voor Armoedebeleid, Participatie en Pensioenen en voor Volkshuisvesting en Ruimtelijke Ordening over <text:span text:style-name="ifm_span_font.italic_ifm">het bericht «Wel minimum inkomen, uitgesloten van compensatie: de eindjes aan elkaar knopen is voor studenten nu wel heel lastig»</text:span> (ingezonden 9 juni 2022).</text:p>
      <text:p text:style-name="ifm_p_mt.3.76mm_ifm">Vraag 1</text:p>
      <text:p text:style-name="ifm_p_ifm">Wat is uw reactie op het bericht «Wel minimum inkomen, uitgesloten van compensatie: de eindjes aan elkaar knopen is voor studenten nu wel heel lastig»?<text:note text:id="ID-2022Z11650-d37e51" text:note-class="footnote"><text:note-citation text:label="1 ">1</text:note-citation><text:note-body><text:p text:style-name="ifm_p_font.normal_size.6.93pt_mt..5mm_indent.-0.1161in_mleft.0.1161in_ifm">https://www.volkskrant.nl/nieuws-achtergrond/wel-minimum-inkomen-uitgesloten-van-compensatie-de-eindjes-aan-elkaar-knopen-is-voor-studenten-nu-wel-heel-lastig~ba0c9986/</text:p></text:note-body></text:note></text:p>
      <text:p text:style-name="ifm_p_mt.3.76mm_ifm">Vraag 2</text:p>
      <text:p text:style-name="ifm_p_ifm">Deelt u de zorgen dat studenten nauwelijks meer rondkomen door de hoge huren, energiekosten en duurdere boodschappen?</text:p>
      <text:p text:style-name="ifm_p_mt.3.76mm_ifm">Vraag 3</text:p>
      <text:p text:style-name="ifm_p_ifm">Deelt u de mening dat huidige studenten door het leenstelsel, hoge inflatie, mogelijke stijging van de rente op studieschulden en grote stijging van het collegegeld in een financieel kwetsbare positie zitten?</text:p>
      <text:p text:style-name="ifm_p_mt.3.76mm_ifm">Vraag 4</text:p>
      <text:p text:style-name="ifm_p_ifm">Welke maatregelen gaat u treffen om de hoge huren van studentenkamers aan te pakken?</text:p>
      <text:p text:style-name="ifm_p_mt.3.76mm_ifm">Vraag 5</text:p>
      <text:p text:style-name="ifm_p_ifm">Welke maatregelen gaat u nemen om de financiële positie van studenten te verbeteren?</text:p>
      <text:p text:style-name="ifm_p_mt.3.76mm_ifm">Vraag 6</text:p>
      <text:p text:style-name="ifm_p_ifm">Bent u bereid om de rente op studieleningen te maximeren? Zo nee, waarom niet? Kunt u gedetailleerd uitleggen waarom dit wel of niet kan?</text:p>
      <text:p text:style-name="ifm_p_mt.3.76mm_ifm">Vraag 7</text:p>
      <text:p text:style-name="ifm_p_ifm">Bent u bereid om meer geld voor de eenmalige energietoeslag uit te trekken zodat gemeenten ook studenten kunnen compenseren? Zo nee, waarom niet?</text:p>
      <text:p text:style-name="ifm_p_mt.3.76mm_ifm">Vraag 8</text:p>
      <text:p text:style-name="ifm_p_ifm">Bent u bereid meer geld vrij te maken voor de basisbeurs en compensatie van studenten? Zo nee, waarom niet?</text:p>
      <text:p text:style-name="ifm_p_mt.3.76mm_ifm">Vraag 9</text:p>
      <text:p text:style-name="ifm_p_ifm">Bent u bereid de huurtoeslag uit te breiden zodat ook studenten in onzelfstandige kamers aanspraak kunnen maken op huurtoeslag? Zo nee, waarom niet?</text:p>
      <text:p text:style-name="ifm_p_mt.3.76mm_ifm">Vraag 10</text:p>
      <text:p text:style-name="ifm_p_ifm">In hoeverre heeft u zicht op de financiële positie van studenten? Kunt u uitgebreid toelichten in hoeverre studenten op dit moment in de financiële moeilijkheden zitten?</text:p>
      <text:p text:style-name="ifm_p_mt.3.76mm_ifm">Vraag 11</text:p>
      <text:p text:style-name="ifm_p_ifm">Bent u bereid om samen met studentenorganisaties een breder plan op te stellen om de financiële positie van studenten significant te verbeteren, zodat armoede en schulden onder studenten verdwij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l minimum inkomen, uitgesloten van compensatie: de eindjes aan elkaar knopen is voor studenten nu wel heel lastig’</dc:title>
    <meta:user-defined meta:name="OVERHEIDop.ParlID/DC.identifier">kv-tk-2022Z116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50</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Het bericht ‘Wel minimum inkomen, uitgesloten van compensatie: de eindjes aan elkaar knopen is voor studenten nu wel heel lastig’</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Sociale zekerheid | Jongeren</meta:user-defined>
    <meta:user-defined meta:name="OVERHEIDop.versieInformatie"/>
  </office:meta>
</office:document-meta>
</file>