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164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1648</text:p>
      <text:p text:style-name="ifm_p_font.roman_mt.3.76mm_ifm">Vragen van het lid <text:span text:style-name="ifm_span_font.bold_ifm">Bouchallikh</text:span> (GroenLinks) aan de Staatssecretaris van Binnenlandse Zaken en Koninkrijksrelaties over <text:span text:style-name="ifm_span_font.italic_ifm">het onderzoek «De staat van privacy bij gemeenten» van Bits of Freedom</text:span> (ingezonden 9 juni 2022).</text:p>
      <text:p text:style-name="ifm_p_mt.3.76mm_ifm">Vraag 1</text:p>
      <text:p text:style-name="ifm_p_ifm">Bent u bekend met het onderzoek van Bits of Freedom, waarin zij concludeerden dat negen van de tien grootste gemeenten zich onvoldoende aan de Algemene Verordening Gegevensbescherming (AVG) houden, onder meer omdat gemeenten onvoldoende overzicht hebben over de gegevens die ze verwerken en beveiligen, en hoe er met verzoeken van burgers wordt omgegaan om hun gegevens in te zien?<text:note text:id="n1" text:note-class="footnote"><text:note-citation text:label="1 ">1</text:note-citation><text:note-body><text:p text:style-name="ifm_p_font.normal_size.6.93pt_mt..5mm_indent.-0.1161in_mleft.0.1161in_ifm">Bits of Freedom, «Gemeenten houden zich onvoldoende aan de privacywet, blijkt uit ons onderzoek», 24 mei 2022, https://www.bitsoffreedom.nl/2022/05/24/gemeenten-houden-zich-onvoldoende-aan-de-privacywet-blijkt-uit-ons-onderzoek/</text:p></text:note-body></text:note> </text:p>
      <text:p text:style-name="ifm_p_mt.3.76mm_ifm">Vraag 2</text:p>
      <text:p text:style-name="ifm_p_ifm">Hoe verklaart u dat deze gemeenten onvoldoende en onzorgvuldig omgaan met gegevens van hun inwoners, terwijl de AVG al vier jaar van kracht is, en de gemeente Utrecht, als enige, zich wel houdt aan deze verordening?</text:p>
      <text:p text:style-name="ifm_p_mt.3.76mm_ifm">Vraag 3</text:p>
      <text:p text:style-name="ifm_p_ifm">Wat voor beeld vindt u dat het geeft aan andere organisaties dat een voorbeeldorganisatie als de gemeente zich niet houdt aan de AVG?</text:p>
      <text:p text:style-name="ifm_p_mt.3.76mm_ifm">Vraag 4</text:p>
      <text:p text:style-name="ifm_p_ifm">Erkent u dat dit niet een alleenstaand incident is, maar dat het niet naleven van de AVG een probleem is in meerdere overheidsorganisaties, zoals de Belastingdienst?<text:note text:id="n2" text:note-class="footnote"><text:note-citation text:label="2 ">2</text:note-citation><text:note-body><text:p text:style-name="ifm_p_font.normal_size.6.93pt_mt..5mm_indent.-0.1161in_mleft.0.1161in_ifm">Autoriteit Persoonsgegevens, «Boete Belastingdienst voor discriminerende en onrechtmatige werkwijze», 7 december 2021, https://autoriteitpersoonsgegevens.nl/nl/nieuws/boete-belastingdienst-voor-discriminerende-en-onrechtmatige-werkwijze</text:p></text:note-body></text:note>  Zo nee, waarom niet?</text:p>
      <text:p text:style-name="ifm_p_mt.3.76mm_ifm">Vraag 5</text:p>
      <text:p text:style-name="ifm_p_ifm">Wat doet u nu concreet na dit soort incidenten en hoe voorkomt u dat wij hoppen van digitaal schandaal naar digitaal schandaal?</text:p>
      <text:p text:style-name="ifm_p_mt.3.76mm_ifm">Vraag 6</text:p>
      <text:p text:style-name="ifm_p_ifm">Hoe gaat u deze gemeenten op de korte termijn helpen om wel te voldoen aan de regels van de AVG, die inmiddels al vier jaar verplicht zijn?</text:p>
      <text:p text:style-name="ifm_p_mt.3.76mm_ifm">Vraag 7</text:p>
      <text:p text:style-name="ifm_p_ifm">Deelt u de constatering dat er onvoldoende budget is voor elke Functionaris Gegevensbescherming (FG) van elke gemeente om intern onderzoek te doen en dat deze problematiek samenhangt met het tekort aan budget voor de Autoriteit Persoonsgegevens om al hun taken een waardevolle invulling te geven? Ziet u ook in dat ondanks de recente verhoging van het budget van de Autoriteit Persoonsgegevens, dit onvoldoende is voor alle wettelijke verantwoordelijkheden die zij nu hebben en gaan krijgen, als «Algoritme Waakhond»?</text:p>
      <text:p text:style-name="ifm_p_mt.3.76mm_ifm">Vraag 8</text:p>
      <text:p text:style-name="ifm_p_ifm">Hoe beoordeelt u het feit dat uit dit onderzoekt blijkt dat er veel verschil bestaat tussen gemeenten rondom de frequentie van verslagen van de interne toezichthouders (FG’s) en dat dit soms per kwartaal gebeurt, soms jaarlijks en soms nooit? Deelt u de mening dat er meer sturing nodig is op verslaggeving door de FG’s binnen gemeenten, bijvoorbeeld in de vorm van richtlijnen die opgezet worden door de VNG?</text:p>
      <text:p text:style-name="ifm_p_mt.3.76mm_ifm">Vraag 9</text:p>
      <text:p text:style-name="ifm_p_ifm">Hoe gaat u gemeenteraden ondersteunen met het uitoefenen van de democratische controle over de inzet van data- en gegevensverwerking, om de verplichting van de AVG dat gemeenten verantwoording dienen af te leggen aan de gemeenteraad te vervullen?</text:p>
      <text:p text:style-name="ifm_p_mt.3.76mm_ifm">Vraag 10</text:p>
      <text:p text:style-name="ifm_p_ifm">Wat vindt u van de conclusie dat «gemeenten willen rennen voordat ze kunnen lopen», omdat zij toch aan de slag willen met nieuwe technologieën en algoritmen terwijl zij hun basisverplichtingen niet op orde hebben?</text:p>
      <text:p text:style-name="ifm_p_mt.3.76mm_ifm">Vraag 11</text:p>
      <text:p text:style-name="ifm_p_ifm">Deelt u de mening dat gemeenten eerst aan de basisvoorwaarden van de AVG moeten voldoen voordat zij kunnen experimenteren met data projecten en algorit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onderzoek 'De staat van privacy bij gemeenten' van Bits of Freedom.</dc:title>
    <meta:user-defined meta:name="OVERHEIDop.ParlID/DC.identifier">kv-tk-2022Z11648</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6-09</meta:user-defined>
    <meta:user-defined meta:name="OVERHEIDop.KamervraagTypen/DC.type">Schriftelijke vragen</meta:user-defined>
    <meta:user-defined meta:name="OVERHEIDop.vraagnummer">2022Z11648</meta:user-defined>
    <meta:user-defined meta:name="OVERHEIDop.indiener">K. Bouchallikh</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6-09</meta:user-defined>
    <meta:user-defined meta:name="DC.title">Het onderzoek 'De staat van privacy bij gemeenten' van Bits of Freedom.</meta:user-defined>
    <meta:user-defined meta:name="DCTERMS.W3CDTF/DCTERMS.available">2022-06-0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Gemeenten</meta:user-defined>
    <meta:user-defined meta:name="OVERHEID.TaxonomieBeleidsagenda/OVERHEID.category">Recht | Organisatie en beleid</meta:user-defined>
    <meta:user-defined meta:name="OVERHEIDop.versieInformatie"/>
  </office:meta>
</office:document-meta>
</file>