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6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646</text:p>
      <text:p text:style-name="ifm_p_font.roman_mt.3.76mm_ifm">Vragen van het lid <text:span text:style-name="ifm_span_font.bold_ifm">Kwint</text:span> (SP) aan de Ministers van Onderwijs, Cultuur en Wetenschap en voor Armoedebeleid en Participatie en Pensioenen over <text:span text:style-name="ifm_span_font.italic_ifm">het bericht dat de stagiair te vaak wordt ingezet als goedkope arbeidskracht</text:span> (ingezonden 9 juni 2022).</text:p>
      <text:p text:style-name="ifm_p_mt.3.76mm_ifm">Vraag 1</text:p>
      <text:p text:style-name="ifm_p_ifm">Wat is uw reactie op het artikel «Interstedelijk Studenten Overleg: Stagiair wordt te vaak ingezet als goedkope arbeidskracht»?<text:note text:id="n1" text:note-class="footnote"><text:note-citation text:label="1 ">1</text:note-citation><text:note-body><text:p text:style-name="ifm_p_font.normal_size.6.93pt_mt..5mm_indent.-0.1161in_mleft.0.1161in_ifm">Interstedelijk Studenten Overleg, 8 juni 2022; https://iso.nl/2022/06/interstedelijk-studenten-overleg-stagiair-wordt-te-vaak-ingezet-als-goedkope-arbeidskracht/</text:p></text:note-body></text:note> </text:p>
      <text:p text:style-name="ifm_p_mt.3.76mm_ifm">Vraag 2</text:p>
      <text:p text:style-name="ifm_p_ifm">Deelt u de mening dat het onaanvaardbaar is dat werkgevers stagiaires inzetten als onbetaald of slecht betaalde arbeidskrachten?</text:p>
      <text:p text:style-name="ifm_p_mt.3.76mm_ifm">Vraag 3</text:p>
      <text:p text:style-name="ifm_p_ifm">Deelt u de mening dat stagemisbruik aangepakt dient te worden? Hoe gaat u er voor zorgdragen dat stagiaires niet als reguliere werknemer worden ingezet en een fatsoenlijke stagevergoeding en begeleiding krijgen?</text:p>
      <text:p text:style-name="ifm_p_mt.3.76mm_ifm">Vraag 4</text:p>
      <text:p text:style-name="ifm_p_ifm">Deelt u de mening dat een minimum stagevergoeding voor studenten nodig is, vooral nu studenten worden opgezadeld met steeds hogere kosten voor energie, collegegeld, boodschappen, studentenkamers en studieschuld?</text:p>
      <text:p text:style-name="ifm_p_mt.3.76mm_ifm">Vraag 5</text:p>
      <text:p text:style-name="ifm_p_ifm">Bent u van plan om het vijfpuntenplan van het ISO over te nemen? Zo nee, wat gaat u dan toen tegen stagemisbruik? Bent u bereid in samenspraak met onderwijsinstellingen, studentenorganisaties, werkgevers en het Ministerie van Sociale Zaken en Werkgelegenheid te komen tot een gezamenlijke aanpak stagemisbruik?</text:p>
      <text:p text:style-name="ifm_p_mt.3.76mm_ifm">Vraag 6</text:p>
      <text:p text:style-name="ifm_p_ifm">Welke rol ziet u voor de Nederlandse Arbeidsinspectie in het tegengaan van stagemisbruik?</text:p>
      <text:p text:style-name="ifm_p_mt.3.76mm_ifm">Vraag 7</text:p>
      <text:p text:style-name="ifm_p_ifm">Bent u bereid om de stagevergoeding voor alle stagiaires aan de laten sluiten bij die van de rijksstagiairs en een voorziening te treffen voor ondernemers voor wie dit financieel niet haalbaar is? Zo nee, waarom niet?</text:p>
      <text:p text:style-name="ifm_p_mt.3.76mm_ifm">Vraag 8</text:p>
      <text:p text:style-name="ifm_p_ifm">Wanneer gaat u beginnen met het periodiek informeren van de Kamer over stagetekorten in het mbo en hbo, zoals uw voorganger beloofde tijdens de behandeling van de begroting OCW 2022?</text:p>
      <text:p text:style-name="ifm_p_mt.3.76mm_ifm">Vraag 9</text:p>
      <text:p text:style-name="ifm_p_ifm">In hoeverre worden stagiaires van school geplukt om bij een werkgever aan de slag te gaan? Wat wordt er gedaan om deze zogenaamde groenpluk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stagiair te vaak wordt ingezet als goedkope arbeidskracht</dc:title>
    <meta:user-defined meta:name="OVERHEIDop.ParlID/DC.identifier">kv-tk-2022Z116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9</meta:user-defined>
    <meta:user-defined meta:name="OVERHEIDop.KamervraagTypen/DC.type">Schriftelijke vragen</meta:user-defined>
    <meta:user-defined meta:name="OVERHEIDop.vraagnummer">2022Z11646</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9</meta:user-defined>
    <meta:user-defined meta:name="DC.title">Het bericht dat de stagiair te vaak wordt ingezet als goedkope arbeidskracht</meta:user-defined>
    <meta:user-defined meta:name="DCTERMS.W3CDTF/DCTERMS.available">2022-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