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3</text:p>
      <text:p text:style-name="ifm_p_font.roman_mt.3.76mm_ifm">Vragen van het lid <text:span text:style-name="ifm_span_font.bold_ifm">Van Haga</text:span> (Groep Van Haga) aan de Ministers van Justitie en Veiligheid en van Volksgezondheid, Welzijn en Sport over <text:span text:style-name="ifm_span_font.italic_ifm">meer incidenten met verwarde personen</text:span> (ingezonden 9 juni 2022).</text:p>
      <text:p text:style-name="ifm_p_mt.3.76mm_ifm">Vraag 1</text:p>
      <text:p text:style-name="ifm_p_ifm">Bent u bekend met het bericht «Meer incidenten verwarde personen»?<text:note text:id="n1" text:note-class="footnote"><text:note-citation text:label="1 ">1</text:note-citation><text:note-body><text:p text:style-name="ifm_p_font.normal_size.6.93pt_mt..5mm_indent.-0.1161in_mleft.0.1161in_ifm">Meer incidenten verwarde personen, De Telegraaf, 8 juni 2022</text:p></text:note-body></text:note> .</text:p>
      <text:p text:style-name="ifm_p_mt.3.76mm_ifm">Vraag 2</text:p>
      <text:p text:style-name="ifm_p_ifm">Wat vindt u van het feit dat steeds meer verwarde personen beslag leggen op de al overbelaste politiecapaciteit? Kunt u hierover een gedetailleerd antwoord geven?</text:p>
      <text:p text:style-name="ifm_p_mt.3.76mm_ifm">Vraag 3</text:p>
      <text:p text:style-name="ifm_p_ifm">Bent u bekend met het feit dat ondermeer de politievakbond Algemene Nederlandse Politie Vereniging (ANPV) heeft gesteld dat het gestegen aantal incidenten met verwarde personen te wijten is aan bezuinigingen op de geestelijke gezondheidszorg (GGZ)? Zo ja, heeft u de bereidheid de bezuinigingen op de GGZ terug te draaien, zodat er meer instellingen zijn waar verwarde personen onderdak kunnen vinden in plaats van deze in de wijken los te laten? Kunt u hierover een gedetailleerd antwoord geven?</text:p>
      <text:p text:style-name="ifm_p_mt.3.76mm_ifm">Vraag 4</text:p>
      <text:p text:style-name="ifm_p_ifm">Bent u van plan te zorgen voor een landelijk dekkend netwerk van de psycholance, een ambulance die bedoeld is voor verwarde en psychiatrische patië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er incidenten met verwarde personen</dc:title>
    <meta:user-defined meta:name="OVERHEIDop.ParlID/DC.identifier">kv-tk-2022Z116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Meer incidenten met verwarde personen</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Politie, brandweer en hulpdiensten</meta:user-defined>
    <meta:user-defined meta:name="OVERHEIDop.versieInformatie"/>
  </office:meta>
</office:document-meta>
</file>