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42</text:p>
      <text:p text:style-name="ifm_p_font.roman_mt.3.76mm_ifm">Vragen van het lid <text:span text:style-name="ifm_span_font.bold_ifm">Omtzigt</text:span> (Omtzigt) aan de Ministers van Justitie en Veiligheid en van Binnenlandse Zaken en Koninkrijksrelaties over <text:span text:style-name="ifm_span_font.italic_ifm">Centric en de mogelijkheid en wenselijkheid een enquête te houden</text:span> (ingezonden 9 juni 2022).</text:p>
      <text:p text:style-name="ifm_p_mt.3.76mm_ifm">Vraag 1</text:p>
      <text:p text:style-name="ifm_p_ifm">Heeft u kennisgenomen van het opstappen van de top van Centric na een conflict met eigenaar Sanderink?<text:note text:id="n1" text:note-class="footnote"><text:note-citation text:label="1 ">1</text:note-citation><text:note-body><text:p text:style-name="ifm_p_font.normal_size.6.93pt_mt..5mm_indent.-0.1161in_mleft.0.1161in_ifm">nos.nl: 8 juni 2022 https://nos.nl/artikel/2431849-directie-it-bedrijf-centric-stapt-op-na-conflict-met-eigenaar-sanderink</text:p></text:note-body></text:note> </text:p>
      <text:p text:style-name="ifm_p_mt.3.76mm_ifm">Vraag 2</text:p>
      <text:p text:style-name="ifm_p_ifm">Heeft u kennisgenomen van het voornemen van de opgestapte bestuursleden naar de ondernemingskamer te stappen in verband met wanbeheer?</text:p>
      <text:p text:style-name="ifm_p_mt.3.76mm_ifm">Vraag 3</text:p>
      <text:p text:style-name="ifm_p_ifm">Heeft u gezien dat DNB afscheid genomen heeft van Centric?</text:p>
      <text:p text:style-name="ifm_p_mt.3.76mm_ifm">Vraag 4</text:p>
      <text:p text:style-name="ifm_p_ifm">Deelt u de mening dat er redenen van openbaar belang zijn een enquête te houden naar de onderneming Centric, aangezien er vele misstanden zijn, zoals o.a. opgetekend in het boek «Er is er hier maar een de baas, de ontspoorde macht van Gerard Sanderink» van Angelique Kunst?</text:p>
      <text:p text:style-name="ifm_p_mt.3.76mm_ifm">Vraag 5</text:p>
      <text:p text:style-name="ifm_p_ifm">Bent u bereid aan de advocaat-generaal bij het gerechtshof te Amsterdam, die krachtens artikel 2:345 lid 2 BW de bevoegdheid heeft een enquête in te stellen om redenen van openbaar belang, mede te delen dat u die opvatting heeft?</text:p>
      <text:p text:style-name="ifm_p_mt.3.76mm_ifm">Vraag 6</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entric en de mogelijkheid en wenselijkheid een enquête te houden</dc:title>
    <meta:user-defined meta:name="OVERHEIDop.ParlID/DC.identifier">kv-tk-2022Z116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42</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Centric en de mogelijkheid en wenselijkheid een enquête te houden</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