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640</text:p>
      <text:p text:style-name="ifm_p_font.roman_mt.3.76mm_ifm">Vragen van het lid <text:span text:style-name="ifm_span_font.bold_ifm">Rajkowski</text:span> (VVD) aan de Staatssecretaris van Binnenlandse Zaken en Koninkrijksrelaties over <text:span text:style-name="ifm_span_font.italic_ifm">het bericht «Directie IT-bedrijf Centric stapt op na conflict met eigenaar Sanderink»</text:span> (ingezonden 9 juni 2022).</text:p>
      <text:p text:style-name="ifm_p_mt.3.76mm_ifm">Vraag 1</text:p>
      <text:p text:style-name="ifm_p_ifm">Bent u bekend met het bericht «Directie IT-bedrijf Centric stapt op na conflict met eigenaar Sanderink»<text:note text:id="n1" text:note-class="footnote"><text:note-citation text:label="1 ">1</text:note-citation><text:note-body><text:p text:style-name="ifm_p_font.normal_size.6.93pt_mt..5mm_indent.-0.1161in_mleft.0.1161in_ifm">https://nos.nl/artikel/2431849-directie-it-bedrijf-centric-stapt-op-na-conflict-met-eigenaar-sanderink</text:p></text:note-body></text:note>?</text:p>
      <text:p text:style-name="ifm_p_mt.3.76mm_ifm">Vraag 2</text:p>
      <text:p text:style-name="ifm_p_ifm">Kan het opstappen van de complete uitvoerende directie van het IT-bedrijf Centric, de onrust en het jarenlange interne conflict gevolgen hebben voor de continuïteit van de dienstverlening aan de rijksoverheid? Zo ja, welke gevolgen kan dit hebben voor de dienstverlening? Wilt u in uw beantwoording ook gemeenten meenemen, aangezien Centric een grote leverancier is voor gemee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irectie IT-bedrijf Centric stapt op na conflict met eigenaar Sanderink’.</dc:title>
    <meta:user-defined meta:name="OVERHEIDop.ParlID/DC.identifier">kv-tk-2022Z116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9</meta:user-defined>
    <meta:user-defined meta:name="OVERHEIDop.KamervraagTypen/DC.type">Schriftelijke vragen</meta:user-defined>
    <meta:user-defined meta:name="OVERHEIDop.vraagnummer">2022Z11640</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9</meta:user-defined>
    <meta:user-defined meta:name="DC.title">Het bericht ‘Directie IT-bedrijf Centric stapt op na conflict met eigenaar Sanderink’.</meta:user-defined>
    <meta:user-defined meta:name="DCTERMS.W3CDTF/DCTERMS.available">2022-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