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6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638</text:p>
      <text:p text:style-name="ifm_p_font.roman_mt.3.76mm_ifm">Vragen van het lid <text:span text:style-name="ifm_span_font.bold_ifm">Van Nispen</text:span> (SP) aan de Ministers voor Rechtsbescherming en van Onderwijs, Cultuur en Wetenschap over <text:span text:style-name="ifm_span_font.italic_ifm">het gebrek aan aandacht voor de gesubsidieerde rechtsbijstand op rechtenopleidingen</text:span> (ingezonden 9 juni 2022).</text:p>
      <text:p text:style-name="ifm_p_mt.3.76mm_ifm">Vraag 1</text:p>
      <text:p text:style-name="ifm_p_ifm">Kent u het opinieartikel «Rechtenstudenten zijn meer bezig met hun carrière dan met rechtvaardigheid»?<text:note text:id="n1" text:note-class="footnote"><text:note-citation text:label="1 ">1</text:note-citation><text:note-body><text:p text:style-name="ifm_p_font.normal_size.6.93pt_mt..5mm_indent.-0.1161in_mleft.0.1161in_ifm">Barshini, T. in Trouw, Rechtenstudenten zijn meer bezig met hun carrière dan met rechtvaardigheid, 8 juni 2022, https://www.trouw.nl/opinie/rechtenstudenten-zijn-meer-bezig-met-hun-carriere-dan-met-rechtvaardigheid~bf1fd8d7/</text:p></text:note-body></text:note>  Kunt u op de inhoud reageren?</text:p>
      <text:p text:style-name="ifm_p_mt.3.76mm_ifm">Vraag 2</text:p>
      <text:p text:style-name="ifm_p_ifm">Heeft u ook signalen dat er steeds minder interesse is in de sociaal advocatuur en dat dit te verklaren is door de manier waarop de opleiding is vormgegeven?</text:p>
      <text:p text:style-name="ifm_p_mt.3.76mm_ifm">Vraag 3</text:p>
      <text:p text:style-name="ifm_p_ifm">Maakt u zich ook zorgen over het feit dat studenten aangeven slechts economische redenen als motivatie noemen voor hun rechtenstudie, het individualisme en rendementsdenken in opleidingen, dat «mensen helpen geen «economische meerwaarde» heeft» en dat het helpen bij een rechtswinkel alleen belangrijk is voor een goed CV? Kunt u uw antwoord toelichten?</text:p>
      <text:p text:style-name="ifm_p_mt.3.76mm_ifm">Vraag 4</text:p>
      <text:p text:style-name="ifm_p_ifm">Meent u ook dat rechtenstudenten niet louter zo snel mogelijk moeten afstuderen om aan de slag te kunnen op de Zuidas, maar ook juist leren over het belang van sociaal advocatuur en hoe zorgt u hiervoor?</text:p>
      <text:p text:style-name="ifm_p_mt.3.76mm_ifm">Vraag 5</text:p>
      <text:p text:style-name="ifm_p_ifm">Wat zou volgens u moeten veranderen aan de opleidingen om aandacht voor de gesubsidieerde rechtsbijstand te bereiken? Welke bijdrage kunt u eraan leveren om hier verandering in te brengen?</text:p>
      <text:p text:style-name="ifm_p_mt.3.76mm_ifm">Vraag 6</text:p>
      <text:p text:style-name="ifm_p_ifm">Kunt u een beeld schetsen van de omvang van de financiële bemoeienis van grote advocatenkantoren met de rechtenstudies, die onafhankelijk zouden moeten zijn, en tevens aangeven hoe u dit de kop in probeert te drukken?</text:p>
      <text:p text:style-name="ifm_p_mt.3.76mm_ifm">Vraag 7</text:p>
      <text:p text:style-name="ifm_p_ifm">Hoe zorgt u ervoor, naast het openstellen van de aanwasregeling, dat er in de toekomst voldoende sociaal advocaten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aandacht voor de gesubsidieerde rechtsbijstand op rechtenopleidingen</dc:title>
    <meta:user-defined meta:name="OVERHEIDop.ParlID/DC.identifier">kv-tk-2022Z116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9</meta:user-defined>
    <meta:user-defined meta:name="OVERHEIDop.KamervraagTypen/DC.type">Schriftelijke vragen</meta:user-defined>
    <meta:user-defined meta:name="OVERHEIDop.vraagnummer">2022Z11638</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9</meta:user-defined>
    <meta:user-defined meta:name="DC.title">Het gebrek aan aandacht voor de gesubsidieerde rechtsbijstand op rechtenopleidingen</meta:user-defined>
    <meta:user-defined meta:name="DCTERMS.W3CDTF/DCTERMS.available">2022-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