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6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637</text:p>
      <text:p text:style-name="ifm_p_font.roman_mt.3.76mm_ifm">Vragen van het lid <text:span text:style-name="ifm_span_font.bold_ifm">Van Haga</text:span> (Groep Van Haga) aan de Minister voor Natuur en Stikstof over <text:span text:style-name="ifm_span_font.italic_ifm">de term piekbelasting</text:span> (ingezonden 9 juni 2022).</text:p>
      <text:p text:style-name="ifm_p_mt.3.76mm_ifm">Vraag 1</text:p>
      <text:p text:style-name="ifm_p_ifm">Bent u bekend met de onduidelijkheid onder boeren over de term «piekbelaster»?</text:p>
      <text:p text:style-name="ifm_p_mt.3.76mm_ifm">Vraag 2</text:p>
      <text:p text:style-name="ifm_p_ifm">Wat verstaat u onder de gebruikte term «piekbelaster»? Is een piekbelaster 1) een bedrijf dat de standaardgegevensformulieren (SDF)-rapportage per Natura 2000-gebied significant negatief beïnvloedt; 2) een bedrijf dat de nationale artikel 17-rapportage beïnvloedt waardoor habitattypen en -soorten een ongunstige staat van instandhouding krijgen; 3) een bedrijf dat de Nationale Databank Flora en Fauna-rapportage per Natura 2000-gebied negatief beïnvloedt; 4) een bedrijf dat in de aankoopcalculator AERIUS drempelwaarden overschrijdt?</text:p>
      <text:p text:style-name="ifm_p_mt.3.76mm_ifm">Vraag 3</text:p>
      <text:p text:style-name="ifm_p_ifm">Kunt u aangeven hoe deze vier criteria zich precies verhouden tot een piekbelaster?</text:p>
      <text:p text:style-name="ifm_p_mt.3.76mm_ifm">Vraag 4</text:p>
      <text:p text:style-name="ifm_p_ifm">Kunt u aangeven welke afweging er precies gemaakt wordt bij de Maatregel gerichte aankoop en beëindiging (MGA) en Landelijke beëindigingsregeling veehouderijlocaties (LBV)?</text:p>
      <text:p text:style-name="ifm_p_mt.3.76mm_ifm">Vraag 5</text:p>
      <text:p text:style-name="ifm_p_ifm">Hoe is de afweging gemaakt tussen het uitkopen van piekbelasters en (mondiale) voedselzekerheid, duurzaamheid en landbouwinnov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erm piekbelasting</dc:title>
    <meta:user-defined meta:name="OVERHEIDop.ParlID/DC.identifier">kv-tk-2022Z116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9</meta:user-defined>
    <meta:user-defined meta:name="OVERHEIDop.KamervraagTypen/DC.type">Schriftelijke vragen</meta:user-defined>
    <meta:user-defined meta:name="OVERHEIDop.vraagnummer">2022Z11637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9</meta:user-defined>
    <meta:user-defined meta:name="DC.title">De term piekbelasting</meta:user-defined>
    <meta:user-defined meta:name="DCTERMS.W3CDTF/DCTERMS.available">2022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