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6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636</text:p>
      <text:p text:style-name="ifm_p_font.roman_mt.3.76mm_ifm">Vragen van het lid <text:span text:style-name="ifm_span_font.bold_ifm">Van Baarle</text:span> (DENK) aan de Minister van Onderwijs, Cultuur en Wetenschap over <text:span text:style-name="ifm_span_font.italic_ifm">de rente op studieleningen en de verhoging van het collegegeld</text:span> (ingezonden 9 juni 2022).</text:p>
      <text:p text:style-name="ifm_p_mt.3.76mm_ifm">Vraag 1</text:p>
      <text:p text:style-name="ifm_p_ifm">Kent u de berichten «Studenten vrezen einde van nulrente op studieschuld» en «Collegegeld stijgt door inflatie waarschijnlijk met 212 euro»?<text:note text:id="n1" text:note-class="footnote"><text:note-citation text:label="1 ">1</text:note-citation><text:note-body><text:p text:style-name="ifm_p_font.normal_size.6.93pt_mt..5mm_indent.-0.1161in_mleft.0.1161in_ifm">Studenten vrezen einde van nulrente op studieschuld | Instagram | AD.nl</text:p></text:note-body></text:note> <text:note text:id="n2" text:note-class="footnote"><text:note-citation text:label="2 ">2</text:note-citation><text:note-body><text:p text:style-name="ifm_p_font.normal_size.6.93pt_mt..5mm_indent.-0.1161in_mleft.0.1161in_ifm">https://www.erasmusmagazine.nl/2022/05/31/collegegeld-stijgt-door-inflatie-waarschijnlijk-met-212-euro/#:~:text=Door%20de%20hoge%20inflatie%20stijgt,maar%20kregen%20vandaag%20geen%20meerderheid.&amp;text=Vanaf%20september%202023%20betalen%20studenten%202.421%20euro%20collegegeld%20per%20jaar.</text:p></text:note-body></text:note></text:p>
      <text:p text:style-name="ifm_p_mt.3.76mm_ifm">Vraag 2</text:p>
      <text:p text:style-name="ifm_p_ifm">Hoe ziet de rente op de studieschuld er nu uit voor verschillende soorten studenten? Welke systemen worden er gehanteerd?</text:p>
      <text:p text:style-name="ifm_p_mt.3.76mm_ifm">Vraag 3</text:p>
      <text:p text:style-name="ifm_p_ifm">Klopt het dat de rente op de studieschuld vanaf januari 2023 geen 0% meer zal zijn?</text:p>
      <text:p text:style-name="ifm_p_mt.3.76mm_ifm">Vraag 4</text:p>
      <text:p text:style-name="ifm_p_ifm">Op welke (oud-) studenten heeft deze eventuele rentestijging invloed?</text:p>
      <text:p text:style-name="ifm_p_mt.3.76mm_ifm">Vraag 5</text:p>
      <text:p text:style-name="ifm_p_ifm">Is het u bekend dat studenten bij het aangaan van de studielening in de veronderstelling waren dat de rente op hun studieschuld 0% zou blijven?</text:p>
      <text:p text:style-name="ifm_p_mt.3.76mm_ifm">Vraag 6</text:p>
      <text:p text:style-name="ifm_p_ifm">Vindt u het terecht dat studenten op deze manier worden verrast met een rentestijging op de studieschuld? Zo nee, kunt u uw antwoord nader toelichten en daarin meenemen hoe u hiertegen zult optreden? Zo ja, waarom wel?</text:p>
      <text:p text:style-name="ifm_p_mt.3.76mm_ifm">Vraag 7</text:p>
      <text:p text:style-name="ifm_p_ifm">Deelt u de mening dat studenten onevenredig zijn belast sinds de invoering van het leenstelsel? Zo ja, waarom wel? Zo nee, waarom niet?</text:p>
      <text:p text:style-name="ifm_p_mt.3.76mm_ifm">Vraag 8</text:p>
      <text:p text:style-name="ifm_p_ifm">Bent u ervan op de hoogte dat sommige groepen studenten door religieuze overtuigingen geen gebruik mogen maken van leningen waar rente op rust? Deelt u de mening dat deze groep studenten hierdoor wordt ontmoedigd om door te studeren? Zo ja, kunt u uw antwoord nader toelichten en daarin meenemen hoe u hiertegen zult optreden? Zo nee, waarom niet?</text:p>
      <text:p text:style-name="ifm_p_mt.3.76mm_ifm">Vraag 9</text:p>
      <text:p text:style-name="ifm_p_ifm">Deelt u de mening van het ISO dat de rentestijging «de zoveelste financiële klap in het gezicht van studenten» is? Zo nee, waarom niet?</text:p>
      <text:p text:style-name="ifm_p_mt.3.76mm_ifm">Vraag 10</text:p>
      <text:p text:style-name="ifm_p_ifm">Klopt het dat (door de inflatie) het collegegeld vanaf september 2023 voor universiteiten en hogescholen zal stijgen? Zo ja, hoeveel zal het collegegeld dan bedragen?</text:p>
      <text:p text:style-name="ifm_p_mt.3.76mm_ifm">Vraag 11</text:p>
      <text:p text:style-name="ifm_p_ifm">Deelt u de mening dat de stijging van het collegegeld nog een financiële klap in het gezicht van studenten is? Zo ja, waarom wel? Zo nee, waarom niet?</text:p>
      <text:p text:style-name="ifm_p_mt.3.76mm_ifm">Vraag 12</text:p>
      <text:p text:style-name="ifm_p_ifm">Deelt u de mening dat studenten niet door financiële redenen belemmerd mogen worden om te studeren en dat de verhoging van het collegegeld hierdoor een onwenselijke situatie is? Zo ja, waarom wel? Zo nee, waarom niet?</text:p>
      <text:p text:style-name="ifm_p_mt.3.76mm_ifm">Vraag 13</text:p>
      <text:p text:style-name="ifm_p_ifm">Bent u bereid om te bezien wat de mogelijkheden zijn om de verhoging van het collegegeld te voorkomen?</text:p>
      <text:p text:style-name="ifm_p_mt.3.76mm_ifm">Vraag 14</text:p>
      <text:p text:style-name="ifm_p_ifm">Bent u bereid om vóór het commissiedebat «Beleidsbrief Hoger onderwijs en wetenschap» op 30 juni, de Kamer te voorzien van antwoorden op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nte op studieleningen en de verhoging van het collegegeld.</dc:title>
    <meta:user-defined meta:name="OVERHEIDop.ParlID/DC.identifier">kv-tk-2022Z116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9</meta:user-defined>
    <meta:user-defined meta:name="OVERHEIDop.KamervraagTypen/DC.type">Schriftelijke vragen</meta:user-defined>
    <meta:user-defined meta:name="OVERHEIDop.vraagnummer">2022Z11636</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9</meta:user-defined>
    <meta:user-defined meta:name="DC.title">De rente op studieleningen en de verhoging van het collegegeld.</meta:user-defined>
    <meta:user-defined meta:name="DCTERMS.W3CDTF/DCTERMS.available">2022-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