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28</text:p>
      <text:p text:style-name="ifm_p_font.roman_mt.3.76mm_ifm">Vragen van de leden <text:span text:style-name="ifm_span_font.bold_ifm">Omtzigt</text:span> (Omtzigt), <text:span text:style-name="ifm_span_font.bold_ifm">Alkaya</text:span> (SP), <text:span text:style-name="ifm_span_font.bold_ifm">Azarkan</text:span> (DENK), <text:span text:style-name="ifm_span_font.bold_ifm">Dassen</text:span> (Volt), <text:span text:style-name="ifm_span_font.bold_ifm">Van der Plas</text:span> (BBB) en <text:span text:style-name="ifm_span_font.bold_ifm">Eerdmans</text:span> (JA21) aan de Minister van Financiën over <text:span text:style-name="ifm_span_font.italic_ifm">de situatie op Schiphol</text:span> (ingezonden 8 juni 2022).</text:p>
      <text:p text:style-name="ifm_p_mt.3.76mm_ifm">Vraag 1</text:p>
      <text:p text:style-name="ifm_p_ifm">Deelt u de mening dat de bestuurders van de luchthaven Schiphol niet volledig in control zijn gebleken van de operaties op de luchthaven de afgelopen tijd?</text:p>
      <text:p text:style-name="ifm_p_mt.3.76mm_ifm">Vraag 2</text:p>
      <text:p text:style-name="ifm_p_ifm">Kunt u de Kamer het (concept)verlag van de Algemene Vergadering van Aandeelhouders doen toekomen, die op 12 april jl. heeft plaatsgevonden, inclusief de relevante stukken? (Bron: jaarverslag over 2021)?</text:p>
      <text:p text:style-name="ifm_p_mt.3.76mm_ifm">Vraag 3</text:p>
      <text:p text:style-name="ifm_p_ifm">Deelt u de mening dat de deelneming Schiphol behoorlijke schadeclaims kan verwachten als het huidige niveau van dienstverlening onder de maat is, zeker nu ook het Ministerie van Infrastructuur en Waterstaat publiekelijk meedeelt dat Schiphol op dit moment niet de kwaliteit levert die we van de luchthaven verwachten? Deelt u de mening dat dit tot forse tegenvallers (minder dividend of als het heel slecht gaat extra bijstortingen) voor de aandeelhouders (rijk, gemeente Amsterdam, gemeente Rotterdam, ADP) kan leiden?<text:note text:id="ID-2022Z11528-d37e63" text:note-class="footnote"><text:note-citation text:label="1 ">1</text:note-citation><text:note-body><text:p text:style-name="ifm_p_font.normal_size.6.93pt_mt..5mm_indent.-0.1161in_mleft.0.1161in_ifm">https://www.rtlnieuws.nl/nieuws/nederland/artikel/5313235/schiphol-ministerie-drukte-klm-onvoldoende-kwaliteit</text:p></text:note-body></text:note></text:p>
      <text:p text:style-name="ifm_p_mt.3.76mm_ifm">Vraag 4</text:p>
      <text:p text:style-name="ifm_p_ifm">Bent u bereid om, nu de dienstverlening duidelijk tekortschiet en er risico’s zijn voor de continuïteit van de dienstverlening, alleen of samen met andere aandeelhouders te verzoeken om op korte termijn een extra algemene vergadering van aandeelhouders te houden? Kunt u aan de vennootschap vragen of die vergadering openbaar kan zijn?</text:p>
      <text:p text:style-name="ifm_p_mt.3.76mm_ifm">Vraag 5</text:p>
      <text:p text:style-name="ifm_p_ifm">Bent u bereid om voor de vergadering zowel de operationele chaos en een oplossing daarvoor als de minimumvereisten aan dienstverlening die de bestuurders moeten leveren, aan de orde te stellen?</text:p>
      <text:p text:style-name="ifm_p_mt.3.76mm_ifm">Vraag 6</text:p>
      <text:p text:style-name="ifm_p_ifm">Bent u bereid om de bezwaren tegen het huidige beleid en operationele gang van zaken schriftelijk aan de bestuurders (inclusief de Raad van Commissarissen) van de vennootschap mee te delen, inclusief een verzoek om verbetering? Zo ja, wilt u die brief openbaar maken?</text:p>
      <text:p text:style-name="ifm_p_mt.3.76mm_ifm">Vraag 7</text:p>
      <text:p text:style-name="ifm_p_ifm">Bent u ervan op de hoogte dat, indien er dan onvoldoende verbetering optreedt, u ook om een enquête kunt vragen bij de Ondernemingskamer in verband met wanbeleid?</text:p>
      <text:p text:style-name="ifm_p_mt.3.76mm_ifm">Vraag 8</text:p>
      <text:p text:style-name="ifm_p_ifm">Kunt u deze vragen een voor een en redelijk spoedig beantwoorden in verband met de komende drukke periode tijdens de zomervak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op Schiphol</dc:title>
    <meta:user-defined meta:name="OVERHEIDop.ParlID/DC.identifier">kv-tk-2022Z115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28</meta:user-defined>
    <meta:user-defined meta:name="OVERHEIDop.indiener">B.J. Eerdmans</meta:user-defined>
    <meta:user-defined meta:name="OVERHEIDop.indiener">C.A.M. van der Plas</meta:user-defined>
    <meta:user-defined meta:name="OVERHEIDop.indiener">L.A.J.M. Dassen</meta:user-defined>
    <meta:user-defined meta:name="OVERHEIDop.indiener">F. Azarkan</meta:user-defined>
    <meta:user-defined meta:name="OVERHEIDop.indiener">M.Ö. Alkay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De situatie op Schiphol</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Sociale zekerheid | Organisatie en beleid</meta:user-defined>
    <meta:user-defined meta:name="OVERHEIDop.versieInformatie"/>
  </office:meta>
</office:document-meta>
</file>